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heffing sluitingstijd Tennisvereniging De Dog Uitgeest op vrijdag 17 augustus en zaterdag 18  augustus 2019 tot 01.00 uur en Zaterdag 5 oktober en zondag 6 oktober 2019 tot 01.00 uur, Niesvenstraat 18 in Uitgeest, verzenddatum besluit 15 april 2019 (APV19002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7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theffing sluitingstijd Tennisvereniging De Dog Uitgeest op vrijdag 17 augustus en zaterdag 18  augustus 2019 tot 01.00 uur en Zaterdag 5 oktober en zondag 6 oktober 2019 tot 01.00 uur, Niesvenstraat 18 in Uitgeest, verzenddatum besluit 15 april 2019 (APV19002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3731</meta:user-defined>
    <meta:user-defined meta:name="OVERHEIDop.GmbID/DC.identifier">gmb-2019-93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8</meta:user-defined>
    <meta:user-defined meta:name="OVERHEIDop.woonplaats">Uitgeest</meta:user-defined>
    <meta:user-defined meta:name="OVERHEIDop.straatnaam">Nies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05 504792</meta:user-defined>
    <meta:user-defined meta:name="OVERHEIDop.versieInformatie"/>
  </office:meta>
</office:document-meta>
</file>