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Heerewaarden, Buk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schenktijden voor paracommerciële horeca-inrichtingen en ontheffing sluitingstijden horeca verleend op grond van de Algemene Plaatselijke Verordening (APV):</text:p>
            <text:p text:style-name="common-al">Bukestraat 1, 6624 AN Heerewaarden</text:p>
            <text:p text:style-name="common-al">De verleende vergunning is verzonden op 9 april 2019 en heeft betrekking op Ontheffing schenktijden paracommerciële horeca en ontheffing sluitingstijden horeca op 8, 9 en 10 juni 2019. tijdens de Kermis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372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2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2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Heerewaarden, Buk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728</meta:user-defined>
    <meta:user-defined meta:name="OVERHEIDop.GmbID/DC.identifier">gmb-2019-937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</meta:user-defined>
    <meta:user-defined meta:name="OVERHEIDop.woonplaats">Heerewaarden</meta:user-defined>
    <meta:user-defined meta:name="OVERHEIDop.straatnaam">Buke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076 425436</meta:user-defined>
    <meta:user-defined meta:name="OVERHEIDop.versieInformatie"/>
  </office:meta>
</office:document-meta>
</file>