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Heideweg 16 Stroe, vergroten garage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6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72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2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2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Heideweg 16 Stroe, vergroten garage (vergunnings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723</meta:user-defined>
    <meta:user-defined meta:name="OVERHEIDop.GmbID/DC.identifier">gmb-2019-93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X 16</meta:user-defined>
    <meta:user-defined meta:name="OVERHEIDop.woonplaats">Stroe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175 466454</meta:user-defined>
    <meta:user-defined meta:name="OVERHEIDop.versieInformatie"/>
  </office:meta>
</office:document-meta>
</file>