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garage, Prins Hendrikweg 14, 3962 EL,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565</text:p>
            <text:p text:style-name="common-al">Voor                            : oprichten garage</text:p>
            <text:p text:style-name="common-al">Locatie                        : Prins Hendrikweg 14, (3962 EL) Wijk bij Duurstede </text:p>
            <text:p text:style-name="common-al">Verzenddatum            : 08-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71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1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1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garage, Prins Hendrikweg 14, 3962 EL,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16</meta:user-defined>
    <meta:user-defined meta:name="OVERHEIDop.GmbID/DC.identifier">gmb-2019-93716</meta:user-defined>
    <meta:user-defined meta:name="OVERHEID.TaxonomieBeleidsagenda/OVERHEID.category">Huisvesting | Organisatie en beleid</meta:user-defined>
    <meta:user-defined meta:name="OVERHEIDop.referentienummer">2019-14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L</meta:user-defined>
    <meta:user-defined meta:name="OVERHEIDop.woonplaats">Wijk bij Duurstede</meta:user-defined>
    <meta:user-defined meta:name="OVERHEIDop.straatnaam">Prins Hendri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85 443177</meta:user-defined>
    <meta:user-defined meta:name="OVERHEIDop.versieInformatie"/>
  </office:meta>
</office:document-meta>
</file>