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plaatsen van een tijdelijke woonunit, 't Putstik 13, Nij Altoen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't Putstik 13, 9072 AN, Nij Altoenae. T.b.v. het plaatsen van een tijdelijke woonunit. V-20190104. (Ingekomen 18-03-2019) <text:span text:style-name="nadrukcur">(Rectificatie van publicatiedatum 27-03-2019)</text:span>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371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1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1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plaatsen van een tijdelijke woonunit, 't Putstik 13, Nij Altoena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715</meta:user-defined>
    <meta:user-defined meta:name="OVERHEIDop.GmbID/DC.identifier">gmb-2019-93715</meta:user-defined>
    <meta:user-defined meta:name="OVERHEID.TaxonomieBeleidsagenda/OVERHEID.category">Ruimte en infrastructuur | Organisatie en beleid</meta:user-defined>
    <meta:user-defined meta:name="OVERHEIDop.referentienummer">V-20190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2AN</meta:user-defined>
    <meta:user-defined meta:name="OVERHEIDop.woonplaats">Nij Altoenae</meta:user-defined>
    <meta:user-defined meta:name="OVERHEIDop.straatnaam">'t Putsti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631 590142</meta:user-defined>
    <meta:user-defined meta:name="OVERHEIDop.versieInformatie"/>
  </office:meta>
</office:document-meta>
</file>