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169, Parreg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Parrega op 5,6, en 7 juli 2019, voor het organiseren van een dorpsfeest (10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1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1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1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169, Parr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14</meta:user-defined>
    <meta:user-defined meta:name="OVERHEIDop.GmbID/DC.identifier">gmb-2019-93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E 56</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93 559013</meta:user-defined>
    <meta:user-defined meta:name="OVERHEIDop.versieInformatie"/>
  </office:meta>
</office:document-meta>
</file>