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nburgstraat en Tolboomstraat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een besluit genomen op de aanvraag met zaaknummer WABO-2019-111 voor een omgevingsvergunning op locatie Wildenburgstraat en Tolboomstraat te Leusden. De vergunning is toegekend. Het besluit betreft het vervangen van balkonhekwerk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7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37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denburgstraat en Tolboomstraat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11</meta:user-defined>
    <meta:user-defined meta:name="OVERHEIDop.GmbID/DC.identifier">gmb-2019-9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080 459688</meta:user-defined>
    <meta:user-defined meta:name="OVERHEIDop.versieInformatie"/>
  </office:meta>
</office:document-meta>
</file>