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Weststraat 4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8 januari 2019 dat de aanvraag met zaaknummer W-AOV180667 voor het plaatsen van twee dakramen op de locatie Weststraat 41 in Philippine vergunningsvrij uitgevoerd mag worden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Weststraat 4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71</meta:user-defined>
    <meta:user-defined meta:name="OVERHEIDop.GmbID/DC.identifier">gmb-2019-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H 4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139.93 366932.64</meta:user-defined>
    <meta:user-defined meta:name="OVERHEIDop.versieInformatie"/>
  </office:meta>
</office:document-meta>
</file>