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terswoldseweg 37, 9726 BB Groningen – splitsen in 2 appartementen (verzenddatum 04-04-2019, dossiernummer 20197039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7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aterswoldseweg 37, 9726 BB Groningen – splitsen in 2 appartementen (verzenddatum 04-04-2019, dossiernummer 2019703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09</meta:user-defined>
    <meta:user-defined meta:name="OVERHEIDop.GmbID/DC.identifier">gmb-2019-9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37</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0 581211</meta:user-defined>
    <meta:user-defined meta:name="OVERHEIDop.versieInformatie"/>
  </office:meta>
</office:document-meta>
</file>