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Winke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ookontheffing verleend op grond van de Algemene Plaatselijke Verordening (APV) en de Wet milieubeheer:</text:p>
            <text:p text:style-name="common-al">Winkelseweg 265321 NA Hedel</text:p>
            <text:p text:style-name="common-al">De verleende vergunning is verzonden op 11 april 2019 en heeft betrekking op het verstoken van ziekgerooid hout  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Winkel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08</meta:user-defined>
    <meta:user-defined meta:name="OVERHEIDop.GmbID/DC.identifier">gmb-2019-93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A 26</meta:user-defined>
    <meta:user-defined meta:name="OVERHEIDop.woonplaats">Hedel</meta:user-defined>
    <meta:user-defined meta:name="OVERHEIDop.straatnaam">Wink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34 419586</meta:user-defined>
    <meta:user-defined meta:name="OVERHEIDop.versieInformatie"/>
  </office:meta>
</office:document-meta>
</file>