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itboomstraat 2 en 4, 4264 RW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2 en 4, 4264 RW, </text:span> 2 woningen bouwen en uitritten aanleggen (OV20180491/3771031); verzonden op 8 april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: Witboomstraat 2 en 4, 4264 RW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06</meta:user-defined>
    <meta:user-defined meta:name="OVERHEIDop.GmbID/DC.identifier">gmb-2019-93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W 2</meta:user-defined>
    <meta:user-defined meta:name="OVERHEIDop.woonplaats">Veen</meta:user-defined>
    <meta:user-defined meta:name="OVERHEIDop.straatnaam">Witboom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906 421339</meta:user-defined>
    <meta:user-defined meta:name="OVERHEIDop.versieInformatie"/>
  </office:meta>
</office:document-meta>
</file>