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Kerk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Kerkstraat 1, 5324 AG Ammerzoden</text:p>
            <text:p text:style-name="common-al">De verleende vergunning is verzonden op 8 april 2019 en heeft betrekking op  het organiserenvan een fiets- en wandeltocht ten behoeve van het KWF (Alpe d’Huzes) op 18 mei 2019 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, 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03</meta:user-defined>
    <meta:user-defined meta:name="OVERHEIDop.GmbID/DC.identifier">gmb-2019-93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G 1</meta:user-defined>
    <meta:user-defined meta:name="OVERHEIDop.woonplaats">Ammerzo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83 417786</meta:user-defined>
    <meta:user-defined meta:name="OVERHEIDop.versieInformatie"/>
  </office:meta>
</office:document-meta>
</file>