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32, 7328 JH Apeldoorn, het wijzigen van het gebruik in wonen en stallen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9</text:p>
            <text:p text:style-name="common-al">Wabonummer: D19/02093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nbouwershoek 32, 7328 JH Apeldoorn, het wijzigen van het gebruik in wonen en stallen aut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01</meta:user-defined>
    <meta:user-defined meta:name="OVERHEIDop.GmbID/DC.identifier">gmb-2019-93701</meta:user-defined>
    <meta:user-defined meta:name="OVERHEID.TaxonomieBeleidsagenda/OVERHEID.category">Ruimte en infrastructuur | Organisatie en beleid</meta:user-defined>
    <meta:user-defined meta:name="OVERHEIDop.referentienummer">D19/020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32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258</meta:user-defined>
    <meta:user-defined meta:name="OVERHEID.EPSG28992/DC.spatial">195652 469079</meta:user-defined>
    <meta:user-defined meta:name="OVERHEIDop.versieInformatie"/>
  </office:meta>
</office:document-meta>
</file>