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ollinghuizerweg 132, Vlagtwedde, één kastanje met herplant, verzenddatum: 12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370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0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0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len houtopstand: Wollinghuizerweg 132, Vlagtwedde, één kastanje met herplant, verzenddatum: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700</meta:user-defined>
    <meta:user-defined meta:name="OVERHEIDop.GmbID/DC.identifier">gmb-2019-93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AV 132</meta:user-defined>
    <meta:user-defined meta:name="OVERHEIDop.woonplaats">Vlagtwedde</meta:user-defined>
    <meta:user-defined meta:name="OVERHEIDop.straatnaam">Wollinghuiz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141 559721</meta:user-defined>
    <meta:user-defined meta:name="OVERHEIDop.versieInformatie"/>
  </office:meta>
</office:document-meta>
</file>