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het u-gebouw in een multifunctioneel complex,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het veranderen van het u-gebouw in een multifunctioneel complex. Dossiernummer 2018-0844, ingediend op 2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het u-gebouw in een multifunctioneel complex, Almystraat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37</meta:user-defined>
    <meta:user-defined meta:name="OVERHEIDop.GmbID/DC.identifier">gmb-2019-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93 399131</meta:user-defined>
    <meta:user-defined meta:name="OVERHEIDop.versieInformatie"/>
  </office:meta>
</office:document-meta>
</file>