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sloopmelding Middelbuur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5 april 2019 tot en met vrijdag 12 april 2019 de volgende melding heeft ontvangen:</text:p>
            <text:p text:style-name="common-al"/>
            <text:p text:style-name="tussenkopcur">Slopen</text:p>
            <text:p text:style-name="common-al">Het verwijderen van asbest, Middelbuurtseweg 8, Rhenen. Aanvraagnummer 4338869. Indieningsdatum 9 april 2019;</text:p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36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sloopmelding Middelbuur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99</meta:user-defined>
    <meta:user-defined meta:name="OVERHEIDop.GmbID/DC.identifier">gmb-2019-93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8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59 445155</meta:user-defined>
    <meta:user-defined meta:name="OVERHEIDop.versieInformatie"/>
  </office:meta>
</office:document-meta>
</file>