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inkel/woning naar twee appartementen, Willem-Alexanderweg 23, 3945 CH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367</text:p>
            <text:p text:style-name="common-al">Voor                            : veranderen winkel/woning naar twee appartementen</text:p>
            <text:p text:style-name="common-al">Locatie                        : Willem-Alexanderweg 23, (3945 CH) Cothen</text:p>
            <text:p text:style-name="common-al">Datum ontvangst        : 10-04-2019 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3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69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winkel/woning naar twee appartementen, Willem-Alexanderweg 23, 3945 CH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98</meta:user-defined>
    <meta:user-defined meta:name="OVERHEIDop.GmbID/DC.identifier">gmb-2019-9369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H 23</meta:user-defined>
    <meta:user-defined meta:name="OVERHEIDop.woonplaats">Cothen</meta:user-defined>
    <meta:user-defined meta:name="OVERHEIDop.straatnaam">Willem-Alexand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92 445396</meta:user-defined>
    <meta:user-defined meta:name="OVERHEIDop.versieInformatie"/>
  </office:meta>
</office:document-meta>
</file>