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: Hedel, Ammerzod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zodenseweg 11, 5321GA Hedel</text:p>
            <text:p text:style-name="common-al">De verleende vergunning is verzonden op 26 maart 2019 en heeft betrekking op het wijzigen bestaande vergunning mbt het uitbreiden van een champignonkwekerij .</text:p>
            <text:p text:style-name="common-al">Voor meer informatie kunt u contact opnemen met Omgevingsdienst Rivierenland in Tiel via 0344 579314.</text:p>
            <text:p text:style-name="common-al">Deze heeft eerder verkeerd onde de categorie APV gestaan maar is een verleende omgevingsvergunning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69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: Hedel, Ammerzodense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96</meta:user-defined>
    <meta:user-defined meta:name="OVERHEIDop.GmbID/DC.identifier">gmb-2019-93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A 11</meta:user-defined>
    <meta:user-defined meta:name="OVERHEIDop.woonplaats">Hedel</meta:user-defined>
    <meta:user-defined meta:name="OVERHEIDop.straatnaam">Ammerzoden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267 417696</meta:user-defined>
    <meta:user-defined meta:name="OVERHEIDop.versieInformatie"/>
  </office:meta>
</office:document-meta>
</file>