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351, Martinikerk Oud Kerkhof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Nachtlicht Sneek, op 20-4-2019 en 21-4-2019, met een muziek en waterspektakel d.m.v. een waterorgel, waarbij het Oud Kerkhof te Sneek wordt afgesloten. 12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9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9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9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351, Martinikerk Oud Kerkhof te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693</meta:user-defined>
    <meta:user-defined meta:name="OVERHEIDop.GmbID/DC.identifier">gmb-2019-93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E</meta:user-defined>
    <meta:user-defined meta:name="OVERHEIDop.woonplaats">Sneek</meta:user-defined>
    <meta:user-defined meta:name="OVERHEIDop.straatnaam">Oud Kerk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4 560579</meta:user-defined>
    <meta:user-defined meta:name="OVERHEIDop.versieInformatie"/>
  </office:meta>
</office:document-meta>
</file>