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Rossum, Tore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orenlaan 41, 5328CL Rossum</text:p>
            <text:p text:style-name="common-al">De aanvraag heeft betrekking op het brandveilig gebruik van een kinderdagverblijf.</text:p>
            <text:p text:style-name="common-al">Het college is van plan de gevraagde vergunning [wel/niet] te verlenen.</text:p>
            <text:p text:style-name="tussenkopcur">Inzage:</text:p>
            <text:p text:style-name="common-al">Het ontwerpbesluit ligt vanaf [6 weken-termijn invullen]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69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ver omgevingsvergunning: Rossum, Toren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91</meta:user-defined>
    <meta:user-defined meta:name="OVERHEIDop.GmbID/DC.identifier">gmb-2019-93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L 41</meta:user-defined>
    <meta:user-defined meta:name="OVERHEIDop.woonplaats">Rossum</meta:user-defined>
    <meta:user-defined meta:name="OVERHEIDop.straatnaam">Toren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72 423719</meta:user-defined>
    <meta:user-defined meta:name="OVERHEIDop.versieInformatie"/>
  </office:meta>
</office:document-meta>
</file>