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Thorbeckelaan 111A Barneveld, verbouwen kleedaccommodatie en bouwen verzorg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W18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9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Thorbeckelaan 111A Barneveld, verbouwen kleedaccommodatie en bouwen verzorg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90</meta:user-defined>
    <meta:user-defined meta:name="OVERHEIDop.GmbID/DC.identifier">gmb-2019-9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D 111a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56 462288</meta:user-defined>
    <meta:user-defined meta:name="OVERHEIDop.versieInformatie"/>
  </office:meta>
</office:document-meta>
</file>