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utzstraat (sectie D 363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utzstraat (sectie D 3633) te Venlo</text:span>
            </text:span>
          </text:p>
            <text:p text:style-name="common-al">Voor het veranderen van de voormalige houtloods in 4 appartementen en het oprichten v</text:p>
            <text:p text:style-name="common-al">Verzonden op 15 april 2019</text:p>
            <text:p text:style-name="common-al">Kenmerk 1438405</text:p>
            <text:p text:style-name="common-al">Door dit besluit is de uiterste beslisdatum 27 me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68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8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8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Heutzstraat (sectie D 363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89</meta:user-defined>
    <meta:user-defined meta:name="OVERHEIDop.GmbID/DC.identifier">gmb-2019-93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Z 2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75.07 375465.91</meta:user-defined>
    <meta:user-defined meta:name="OVERHEIDop.versieInformatie"/>
  </office:meta>
</office:document-meta>
</file>