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Jan van Arkel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5 april 2019 tot en met vrijdag 12 april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vergroten van de woning, Jan van Arkelweg 14, Rhenen. Aanvraagnummer 4331923. Indieningsdatum 6 april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36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Jan van Arkel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88</meta:user-defined>
    <meta:user-defined meta:name="OVERHEIDop.GmbID/DC.identifier">gmb-2019-9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D 14</meta:user-defined>
    <meta:user-defined meta:name="OVERHEIDop.woonplaats">Rhenen</meta:user-defined>
    <meta:user-defined meta:name="OVERHEIDop.straatnaam">Jan van Arkel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22 441440</meta:user-defined>
    <meta:user-defined meta:name="OVERHEIDop.versieInformatie"/>
  </office:meta>
</office:document-meta>
</file>