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 Prinsenweg 13, Vlagtwedde, drie eiken met herplant, verzenddatum: 1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68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8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8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houtopstand: H. Prinsenweg 13, Vlagtwedde, drie eiken met herplant, verzenddatum: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87</meta:user-defined>
    <meta:user-defined meta:name="OVERHEIDop.GmbID/DC.identifier">gmb-2019-9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XH 13</meta:user-defined>
    <meta:user-defined meta:name="OVERHEIDop.woonplaats">Vlagtwedde</meta:user-defined>
    <meta:user-defined meta:name="OVERHEIDop.straatnaam">H. Prins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928 563060</meta:user-defined>
    <meta:user-defined meta:name="OVERHEIDop.versieInformatie"/>
  </office:meta>
</office:document-meta>
</file>