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plein 1, 2, 3, 4, 5, 7, 8, 9, 10 en 11 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19 een besluit genomen op de aanvraag met zaaknummer 2019-00361 voor een omgevingsvergunning op locatie Wilhelminaplein 1, 2, 3, 4, 5, 7, 8, 9, 10 en 11 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368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8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8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ilhelminaplein 1, 2, 3, 4, 5, 7, 8, 9, 10 en 11  in Heine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683</meta:user-defined>
    <meta:user-defined meta:name="OVERHEIDop.GmbID/DC.identifier">gmb-2019-93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4AM 3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2027.36 426843.67</meta:user-defined>
    <meta:user-defined meta:name="OVERHEIDop.versieInformatie"/>
  </office:meta>
</office:document-meta>
</file>