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Hamstraat 16 e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amstraat 16 en 16a, 5334 NT Velddriel</text:p>
            <text:p text:style-name="common-al">Het besluit tot niet-behandelen is verzonden op 5 april 2019 en heeft betrekking op het bouwen van een bedrijfswoning met mantelzorggedeelte in bijgebouw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6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Velddriel, Hamstraat 16 en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81</meta:user-defined>
    <meta:user-defined meta:name="OVERHEIDop.GmbID/DC.identifier">gmb-2019-9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16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514 418162</meta:user-defined>
    <meta:user-defined meta:name="OVERHEIDop.versieInformatie"/>
  </office:meta>
</office:document-meta>
</file>