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rectificatie ontwerpbesluit aanvraag veranderingsvergunning, ambtshalve wijziging Wieldrechtse Zeedijk 215, 3316 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2134</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
            <text:span text:style-name="nadrukvet">RECTIFICATIE</text:span>
          </text:p>
            <text:p text:style-name="common-al">
            <text:span text:style-name="nadrukcur">Onderstaande Kennisgeving betreft een rectificatie op de Kennisgeving Z-18-332134, die eerder is gepubliceerd op 9 april 2019.</text:span>
          </text:p>
            <text:p text:style-name="common-al">Burgemeester en wethouders van Dordrecht maken bekend dat zij in het kader van de Wet algemene bepalingen omgevingsrecht voornemens zijn de voorschriften uit de vigerende omgevingsvergunning d.d. 7 juli 2006 aan te passen. Het betreft de inrichting gelegen aan Wieldrechtse Zeedijk 215 te Dordrecht. Het verzoek, ingediend door Milieu-adviesbureau Opifex B.V., namens gemeente Dordrecht is ontvangen op 12 maart 2018.</text:p>
            <text:p text:style-name="common-al">
            <text:span text:style-name="nadrukcur">Daarnaast heeft Milieu-adviesbureau Opifex B.V., namens de gemeente Dordrecht op <text:span text:style-name="nadrukcur">27 maart 2019 (separaat van het verzoek van 12 maart 2018) een aanvraag om veranderingsvergunning ingediend voor het tijdelijk bergen van niet toepasbare verontreinigde grond. Tenslotte zijn wij voornemens de eerder verleende omgevingsvergunning d.d. 7 juli 2006 onder bepaalde voorwaarden ook ambtshalve te wijzigen.</text:span></text:span>
          </text:p>
            <text:p text:style-name="common-al">De ontwerpbeschikking ligt van 8 april 2019 tot en met 21 mei 2019 ter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Vanaf de dag van de ter inzage legging kan een ieder gedurende 6 weken schriftelijke of mondelinge zienswijzen inbrengen bij burgemeester en wethouders van Dordrecht, namens dezen Omgevingsdienst Zuid-Holland Zuid, Postbus 550, 3300 AN Dordrecht. Hierna zullen wij een definitief besluit opstellen waartegen belanghebbenden beroep kunnen instell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8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8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8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rectificatie ontwerpbesluit aanvraag veranderingsvergunning, ambtshalve wijziging Wieldrechtse Zeedijk 215, 3316 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680</meta:user-defined>
    <meta:user-defined meta:name="OVERHEIDop.GmbID/DC.identifier">gmb-2019-93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78.55 419834.19</meta:user-defined>
    <meta:user-defined meta:name="OVERHEIDop.versieInformatie"/>
  </office:meta>
</office:document-meta>
</file>