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uitvoeren: Louwdijk 29, Blijham, twee populieren zonder herplant, verzenddatum: 1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367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7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7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len houtopstand en werk of werkzaamheden uitvoeren: Louwdijk 29, Blijham, twee populieren zonder herplant, verzenddatum: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79</meta:user-defined>
    <meta:user-defined meta:name="OVERHEIDop.GmbID/DC.identifier">gmb-2019-93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SM 29</meta:user-defined>
    <meta:user-defined meta:name="OVERHEIDop.woonplaats">Blijham</meta:user-defined>
    <meta:user-defined meta:name="OVERHEIDop.straatnaam">Louwdijk</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410 569088</meta:user-defined>
    <meta:user-defined meta:name="OVERHEIDop.versieInformatie"/>
  </office:meta>
</office:document-meta>
</file>