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Achterbergsestraatweg 0 (naas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5 april 2019 tot en met vrijdag 12 april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bouwen van een tijdelijke bedrijfsgebouw, Achterbergsestraatweg 0 (naast 130), Rhenen. Aanvraagnummer 4331721. Indieningsdatum 5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6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Achterbergsestraatweg 0 (naas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78</meta:user-defined>
    <meta:user-defined meta:name="OVERHEIDop.GmbID/DC.identifier">gmb-2019-9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X 130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64 442085</meta:user-defined>
    <meta:user-defined meta:name="OVERHEIDop.versieInformatie"/>
  </office:meta>
</office:document-meta>
</file>