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bbybeurs op zaterdag 11 mei 2019 van 07.00 uur tot 18.00 uur, Zienlaan 4, 1911TR in Uitgeest, verzenddatum besluit 15 april 2019 (APV19002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36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bbybeurs op zaterdag 11 mei 2019 van 07.00 uur tot 18.00 uur, Zienlaan 4, 1911TR in Uitgeest, verzenddatum besluit 15 april 2019 (APV19002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76</meta:user-defined>
    <meta:user-defined meta:name="OVERHEIDop.GmbID/DC.identifier">gmb-2019-93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29 504315</meta:user-defined>
    <meta:user-defined meta:name="OVERHEIDop.versieInformatie"/>
  </office:meta>
</office:document-meta>
</file>