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375, 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ergunning is verleend voor live muziek in de Marktstraat tijdens Koningsnacht  Koningsdag.</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7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375, Marktstraat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671</meta:user-defined>
    <meta:user-defined meta:name="OVERHEIDop.GmbID/DC.identifier">gmb-2019-93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3</meta:user-defined>
    <meta:user-defined meta:name="OVERHEIDop.versieInformatie"/>
  </office:meta>
</office:document-meta>
</file>