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sectie P 369 en P 717 nabij Duinweg 1 te Noordlaren, Groningen – vervangen afrastering weiland (verzonden 09-04-2019, dossiernummer 20190044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67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7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7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rceel sectie P 369 en P 717 nabij Duinweg 1 te Noordlaren, Groningen – vervangen afrastering weiland (verzonden 09-04-2019, dossiernummer 20190044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70</meta:user-defined>
    <meta:user-defined meta:name="OVERHEIDop.GmbID/DC.identifier">gmb-2019-93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479TM 1</meta:user-defined>
    <meta:user-defined meta:name="OVERHEIDop.woonplaats">Noordlaren</meta:user-defined>
    <meta:user-defined meta:name="OVERHEIDop.straatnaam">Duinweg</meta:user-defined>
    <meta:user-defined meta:name="OVERHEID.PostcodeHuisnummer/OVERHEIDop.postcodeHuisnummer">9479TL 1</meta:user-defined>
    <meta:user-defined meta:name="OVERHEIDop.straatnaam">Beslotenveen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369 571819</meta:user-defined>
    <meta:user-defined meta:name="OVERHEID.EPSG28992/DC.spatial">239342 571885</meta:user-defined>
    <meta:user-defined meta:name="OVERHEIDop.versieInformatie"/>
  </office:meta>
</office:document-meta>
</file>