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6: Ontwerpbesluit, Het uitvoeren van archeologisch proefsleuvenonderzoek, Nabij Kartuiz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Kartuizerstraat in Raamsdonksveer</text:span>
          </text:p>
            <text:p text:style-name="common-al">Kadastrale aanduiding Raamsdonk K 4366, 620 en 1641</text:p>
            <text:p text:style-name="common-al">Het uitvoeren van archeologisch proefsleuvenonderzoek (activiteit Monument)</text:p>
            <text:p text:style-name="common-al">
            <text:span text:style-name="nadrukvet">Inzage</text:span>
          </text:p>
            <text:p text:style-name="common-al">Het ontwerpbesluit ligt van woensdag 17 april t/m 28 mei 2019 ter inzage in het gemeentehuis.</text:p>
            <text:p text:style-name="common-al">
            <text:span text:style-name="nadrukvet">Zienswijzen</text:span>
          </text:p>
            <text:p text:style-name="common-al">Binnen de inzage termijn kan iedereen, bij voorkeur schriftelijk, een zienswijze over het ontwerp naar voren br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366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6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6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6: Ontwerpbesluit, Het uitvoeren van archeologisch proefsleuvenonderzoek, Nabij Kartuiz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68</meta:user-defined>
    <meta:user-defined meta:name="OVERHEIDop.GmbID/DC.identifier">gmb-2019-936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ED 15</meta:user-defined>
    <meta:user-defined meta:name="OVERHEIDop.woonplaats">Raamsdonksveer</meta:user-defined>
    <meta:user-defined meta:name="OVERHEIDop.straatnaam">Kartuizer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80 411677</meta:user-defined>
    <meta:user-defined meta:name="OVERHEIDop.versieInformatie"/>
  </office:meta>
</office:document-meta>
</file>