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3">
      <text:list-level-style-bullet text:bullet-char="-" text:level="1">
        <style:list-level-properties text:min-label-width="10mm"/>
      </text:list-level-style-bullet>
    </text:list-style>
    <text:list-style style:name="id1-3-2-2-1-4-2-5-3-1-3-1">
      <text:list-level-style-bullet text:bullet-char="-" text:level="1">
        <style:list-level-properties text:min-label-width="10mm"/>
      </text:list-level-style-bullet>
    </text:list-style>
    <text:list-style style:name="id1-3-2-2-1-4-2-5-3-1-3-2">
      <text:list-level-style-bullet text:bullet-char="-" text:level="1">
        <style:list-level-properties text:min-label-width="10mm"/>
      </text:list-level-style-bullet>
    </text:list-style>
    <text:list-style style:name="id1-3-2-2-1-4-2-5-3-1-3-3">
      <text:list-level-style-bullet text:bullet-char="-" text:level="1">
        <style:list-level-properties text:min-label-width="10mm"/>
      </text:list-level-style-bullet>
    </text:list-style>
    <text:list-style style:name="id1-3-2-2-1-4-2-5-3-1-3-4">
      <text:list-level-style-bullet text:bullet-char="-" text:level="1">
        <style:list-level-properties text:min-label-width="10mm"/>
      </text:list-level-style-bullet>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2-3">
      <text:list-level-style-bullet text:bullet-char="-" text:level="1">
        <style:list-level-properties text:min-label-width="10mm"/>
      </text:list-level-style-bullet>
    </text:list-style>
    <text:list-style style:name="id1-3-2-2-1-4-2-5-3-2-3-1">
      <text:list-level-style-bullet text:bullet-char="-" text:level="1">
        <style:list-level-properties text:min-label-width="10mm"/>
      </text:list-level-style-bullet>
    </text:list-style>
    <text:list-style style:name="id1-3-2-2-1-4-2-5-3-2-3-2">
      <text:list-level-style-bullet text:bullet-char="-" text:level="1">
        <style:list-level-properties text:min-label-width="10mm"/>
      </text:list-level-style-bullet>
    </text:list-style>
    <text:list-style style:name="id1-3-2-2-1-4-2-5-3-2-3-3">
      <text:list-level-style-bullet text:bullet-char="-" text:level="1">
        <style:list-level-properties text:min-label-width="10mm"/>
      </text:list-level-style-bullet>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3">
      <text:list-level-style-bullet text:bullet-char="-" text:level="1">
        <style:list-level-properties text:min-label-width="10mm"/>
      </text:list-level-style-bullet>
    </text:list-style>
    <text:list-style style:name="id1-3-2-2-1-4-2-5-3-3-3-1">
      <text:list-level-style-bullet text:bullet-char="-" text:level="1">
        <style:list-level-properties text:min-label-width="10mm"/>
      </text:list-level-style-bullet>
    </text:list-style>
    <text:list-style style:name="id1-3-2-2-1-4-2-5-3-3-3-2">
      <text:list-level-style-bullet text:bullet-char="-" text:level="1">
        <style:list-level-properties text:min-label-width="10mm"/>
      </text:list-level-style-bullet>
    </text:list-style>
    <text:list-style style:name="id1-3-2-2-1-4-2-5-3-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2-2-1">
      <text:list-level-style-bullet text:bullet-char="-" text:level="1">
        <style:list-level-properties text:min-label-width="10mm"/>
      </text:list-level-style-bullet>
    </text:list-style>
    <text:list-style style:name="id1-3-2-2-6-2-4-1-3-2-2-1-1">
      <text:list-level-style-bullet text:bullet-char="-" text:level="1">
        <style:list-level-properties text:min-label-width="10mm"/>
      </text:list-level-style-bullet>
    </text:list-style>
    <text:list-style style:name="id1-3-2-2-6-2-4-1-3-2-2-1-2">
      <text:list-level-style-bullet text:bullet-char="-" text:level="1">
        <style:list-level-properties text:min-label-width="10mm"/>
      </text:list-level-style-bullet>
    </text:list-style>
    <text:list-style style:name="id1-3-2-2-6-2-4-1-3-3-2-1">
      <text:list-level-style-bullet text:bullet-char="-" text:level="1">
        <style:list-level-properties text:min-label-width="10mm"/>
      </text:list-level-style-bullet>
    </text:list-style>
    <text:list-style style:name="id1-3-2-2-6-2-4-1-3-3-2-1-1">
      <text:list-level-style-bullet text:bullet-char="-" text:level="1">
        <style:list-level-properties text:min-label-width="10mm"/>
      </text:list-level-style-bullet>
    </text:list-style>
    <text:list-style style:name="id1-3-2-2-6-2-4-1-3-3-2-1-2">
      <text:list-level-style-bullet text:bullet-char="-" text:level="1">
        <style:list-level-properties text:min-label-width="10mm"/>
      </text:list-level-style-bullet>
    </text:list-style>
    <text:list-style style:name="id1-3-2-2-6-2-4-1-3-3-2-1-3">
      <text:list-level-style-bullet text:bullet-char="-" text:level="1">
        <style:list-level-properties text:min-label-width="10mm"/>
      </text:list-level-style-bullet>
    </text:list-style>
    <text:list-style style:name="id1-3-2-2-6-2-4-1-3-4-2-1">
      <text:list-level-style-bullet text:bullet-char="-" text:level="1">
        <style:list-level-properties text:min-label-width="10mm"/>
      </text:list-level-style-bullet>
    </text:list-style>
    <text:list-style style:name="id1-3-2-2-6-2-4-1-3-4-2-1-1">
      <text:list-level-style-bullet text:bullet-char="-" text:level="1">
        <style:list-level-properties text:min-label-width="10mm"/>
      </text:list-level-style-bullet>
    </text:list-style>
    <text:list-style style:name="id1-3-2-2-6-2-4-1-3-5-2-1">
      <text:list-level-style-bullet text:bullet-char="-" text:level="1">
        <style:list-level-properties text:min-label-width="10mm"/>
      </text:list-level-style-bullet>
    </text:list-style>
    <text:list-style style:name="id1-3-2-2-6-2-4-1-3-5-2-1-1">
      <text:list-level-style-bullet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1-3">
      <text:list-level-style-bullet text:bullet-char="-" text:level="1">
        <style:list-level-properties text:min-label-width="10mm"/>
      </text:list-level-style-bullet>
    </text:list-style>
    <text:list-style style:name="id1-3-2-2-6-2-4-1-3-5-2-1-4">
      <text:list-level-style-bullet text:bullet-char="-" text:level="1">
        <style:list-level-properties text:min-label-width="10mm"/>
      </text:list-level-style-bullet>
    </text:list-style>
    <text:list-style style:name="id1-3-2-2-6-2-4-1-3-6-2-1">
      <text:list-level-style-bullet text:bullet-char="-" text:level="1">
        <style:list-level-properties text:min-label-width="10mm"/>
      </text:list-level-style-bullet>
    </text:list-style>
    <text:list-style style:name="id1-3-2-2-6-2-4-1-3-6-2-1-1">
      <text:list-level-style-bullet text:bullet-char="-" text:level="1">
        <style:list-level-properties text:min-label-width="10mm"/>
      </text:list-level-style-bullet>
    </text:list-style>
    <text:list-style style:name="id1-3-2-2-6-2-4-1-3-6-2-1-2">
      <text:list-level-style-bullet text:bullet-char="-" text:level="1">
        <style:list-level-properties text:min-label-width="10mm"/>
      </text:list-level-style-bullet>
    </text:list-style>
    <text:list-style style:name="id1-3-2-2-6-2-4-1-3-6-2-1-3">
      <text:list-level-style-bullet text:bullet-char="-" text:level="1">
        <style:list-level-properties text:min-label-width="10mm"/>
      </text:list-level-style-bullet>
    </text:list-style>
    <text:list-style style:name="id1-3-2-2-6-2-4-1-3-6-2-1-4">
      <text:list-level-style-bullet text:bullet-char="-" text:level="1">
        <style:list-level-properties text:min-label-width="10mm"/>
      </text:list-level-style-bullet>
    </text:list-style>
    <text:list-style style:name="id1-3-2-2-6-2-4-1-3-6-2-1-5">
      <text:list-level-style-bullet text:bullet-char="-" text:level="1">
        <style:list-level-properties text:min-label-width="10mm"/>
      </text:list-level-style-bullet>
    </text:list-style>
    <text:list-style style:name="id1-3-2-2-6-2-4-1-3-6-2-1-6">
      <text:list-level-style-bullet text:bullet-char="-" text:level="1">
        <style:list-level-properties text:min-label-width="10mm"/>
      </text:list-level-style-bullet>
    </text:list-style>
    <text:list-style style:name="id1-3-2-2-6-2-4-1-3-6-2-1-7">
      <text:list-level-style-bullet text:bullet-char="-" text:level="1">
        <style:list-level-properties text:min-label-width="10mm"/>
      </text:list-level-style-bullet>
    </text:list-style>
    <text:list-style style:name="id1-3-2-2-6-2-4-1-3-6-2-1-8">
      <text:list-level-style-bullet text:bullet-char="-" text:level="1">
        <style:list-level-properties text:min-label-width="10mm"/>
      </text:list-level-style-bullet>
    </text:list-style>
    <text:list-style style:name="id1-3-2-2-6-2-4-1-3-6-2-1-9">
      <text:list-level-style-bullet text:bullet-char="-" text:level="1">
        <style:list-level-properties text:min-label-width="10mm"/>
      </text:list-level-style-bullet>
    </text:list-style>
    <text:list-style style:name="id1-3-2-2-6-2-4-1-3-7-2-1">
      <text:list-level-style-bullet text:bullet-char="-" text:level="1">
        <style:list-level-properties text:min-label-width="10mm"/>
      </text:list-level-style-bullet>
    </text:list-style>
    <text:list-style style:name="id1-3-2-2-6-2-4-1-3-7-2-1-1">
      <text:list-level-style-bullet text:bullet-char="-" text:level="1">
        <style:list-level-properties text:min-label-width="10mm"/>
      </text:list-level-style-bullet>
    </text:list-style>
    <text:list-style style:name="id1-3-2-2-6-2-4-1-3-7-2-1-2">
      <text:list-level-style-bullet text:bullet-char="-" text:level="1">
        <style:list-level-properties text:min-label-width="10mm"/>
      </text:list-level-style-bullet>
    </text:list-style>
    <text:list-style style:name="id1-3-2-2-6-2-4-1-3-7-2-1-3">
      <text:list-level-style-bullet text:bullet-char="-" text:level="1">
        <style:list-level-properties text:min-label-width="10mm"/>
      </text:list-level-style-bullet>
    </text:list-style>
    <text:list-style style:name="id1-3-2-2-6-2-4-1-3-8-2-1">
      <text:list-level-style-bullet text:bullet-char="-" text:level="1">
        <style:list-level-properties text:min-label-width="10mm"/>
      </text:list-level-style-bullet>
    </text:list-style>
    <text:list-style style:name="id1-3-2-2-6-2-4-1-3-8-2-1-1">
      <text:list-level-style-bullet text:bullet-char="-" text:level="1">
        <style:list-level-properties text:min-label-width="10mm"/>
      </text:list-level-style-bullet>
    </text:list-style>
    <text:list-style style:name="id1-3-2-2-6-2-4-1-3-8-2-1-2">
      <text:list-level-style-bullet text:bullet-char="-" text:level="1">
        <style:list-level-properties text:min-label-width="10mm"/>
      </text:list-level-style-bullet>
    </text:list-style>
    <text:list-style style:name="id1-3-2-2-6-2-4-1-3-9-2-1">
      <text:list-level-style-bullet text:bullet-char="-" text:level="1">
        <style:list-level-properties text:min-label-width="10mm"/>
      </text:list-level-style-bullet>
    </text:list-style>
    <text:list-style style:name="id1-3-2-2-6-2-4-1-3-9-2-1-1">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besluit gemeente Hellendoorn </text:p>
      <text:section text:name="regeling_id1-3-2" text:style-name="regeling">
        <text:section text:name="aanhef_id1-3-2-1" text:style-name="aanhef">
          <text:section text:name="preambule_id1-3-2-1-1" text:style-name="preambule">
            <text:p text:style-name="al">Burgemeester en wethouders van Hellendoorn;</text:p>
            <text:p text:style-name="al">Gelet op artikel 212 Gemeentewet, de Wet financiering decentrale overheden, de Uitvoeringsregeling Financiering decentrale overheden, de Regeling uitzettingen en derivaten decentrale overheden, de Wet houdbare overheidsfinanciën en artikel 16, tweede lid, van de Financiële verordening gemeente Hellendoorn 2017;</text:p>
            <text:p text:style-name="al">B e s l u i t e n:</text:p>
            <text:p text:style-name="al">vast te stellen het navolgende:</text:p>
            <text:p text:style-name="al">
            <text:span text:style-name="nadrukvet">TREASURYBESLUIT GEMEENTE HELLENDOORN </text:span>
          </text:p>
            <text:p text:style-name="al"/>
          </text:section>
        </text:section>
        <text:section text:name="regeling-tekst_id1-3-2-2" text:style-name="regeling-tekst">
          <text:section text:name="hoofdstuk_id1-3-2-2-1" text:style-name="hoofdstuk">
            <text:p text:style-name="artikel_kop_titel"><text:span text:style-name="label"> Hoofdstuk 1 Treasurybeleid</text:span> </text:p>
            <text:section text:name="artikel_id1-3-2-2-1-2" text:style-name="artikel">
              <text:p text:style-name="artikel_kop_titel"><text:span text:style-name="artikel_kop_label">Artikel 1 Begrippen</text:span> </text:p>
              <text:list text:style-name="id1-3-2-2-1-2-2">
                <text:list-item text:style-override="id1-3-2-2-1-2-2-1">
                  <text:number>-</text:number>
                  <text:p text:style-name="al">betalingsverkeer: het verrichten van betalingen en incasseren van gelden;</text:p>
                </text:list-item>
                <text:list-item text:style-override="id1-3-2-2-1-2-2-2">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2-3">
                  <text:number>-</text:number>
                  <text:p text:style-name="al">financiering: het aantrekken van vreemd vermogen (externe financieringsmiddelen) voor een periode van minimaal één jaar. Ook het aanwenden van eigen vermogen voor het doen van (investering)uitgaven wordt tot financiering gerekend;</text:p>
                </text:list-item>
                <text:list-item text:style-override="id1-3-2-2-1-2-2-4">
                  <text:number>-</text:number>
                  <text:p text:style-name="al">geldstromenbeheer: al die activiteiten die nodig zijn om liquiditeiten te transfereren tussen de organisatie en derden;</text:p>
                </text:list-item>
                <text:list-item text:style-override="id1-3-2-2-1-2-2-5">
                  <text:number>-</text:number>
                  <text:p text:style-name="al">kasgeldlimiet: de kasgeldlimiet bepaalt het bedrag dat via leningen met een looptijd korter dan één jaar geleend mag worden. De kasgeldlimiet wordt berekend op een percentage van 8,5% van het begrotingstotaal bij aanvang van het begrotingsjaar;</text:p>
                </text:list-item>
                <text:list-item text:style-override="id1-3-2-2-1-2-2-6">
                  <text:number>-</text:number>
                  <text:p text:style-name="al">liquiditeit: de liquiditeit geeft aan in welke mate een onderneming haar lopende betalingsverplichtingen kan voldoen;</text:p>
                </text:list-item>
                <text:list-item text:style-override="id1-3-2-2-1-2-2-7">
                  <text:number>-</text:number>
                  <text:p text:style-name="al">liquiditeitenbeheer: het beheren en reguleren van de dagelijkse saldi en de daaruit voortvloeiende saldo- en liquiditeitenpostities tot één jaar, inclusief het uitzetten van (tijdelijk) overtollige liquide middelen of het aantrekken van kortlopende financieringsmiddelen met een rentetypische looptijd van één jaar;</text:p>
                </text:list-item>
                <text:list-item text:style-override="id1-3-2-2-1-2-2-8">
                  <text:number>-</text:number>
                  <text:p text:style-name="al">prudent: voorzichtig en bedachtzaam, ofwel actief handelen met inachtneming en verantwoorde afweging van de risico's;</text:p>
                </text:list-item>
                <text:list-item text:style-override="id1-3-2-2-1-2-2-9">
                  <text:number>-</text:number>
                  <text:p text:style-name="al">rating: een indicatie van een bekend ratingbureau, dat de kredietwaardigheid van een bedrijf aangeeft. Dit geeft een inschatting van de kans op eventuele wanbetalingen bij toekomstige rente- en aflossingsbetalingen op schuldpapier;</text:p>
                </text:list-item>
                <text:list-item text:style-override="id1-3-2-2-1-2-2-10">
                  <text:number>-</text:number>
                  <text:p text:style-name="al">renterisiconorm: een bij de aanvang van het jaar op basis van de Wet fido gefixeerd percentage van het totaal van de jaarbegroting van de gemeente dat bij de realisatie niet mag worden overschreden;</text:p>
                </text:list-item>
                <text:list-item text:style-override="id1-3-2-2-1-2-2-11">
                  <text:number>-</text:number>
                  <text:p text:style-name="al">rentetypische looptijd: het tijdsinterval gedurende de looptijd van een geldlening, waarin op basis van de voorwaarden van de geldlening sprake is van een door de verstrekker van de geldlening niet beïnvloedbare, constante rentevergoeding (rentevaste periode);</text:p>
                </text:list-item>
                <text:list-item text:style-override="id1-3-2-2-1-2-2-12">
                  <text:number>-</text:number>
                  <text:p text:style-name="al">saldobeheer: het beheer van de dagelijkse saldi op de rekeningen;</text:p>
                </text:list-item>
                <text:list-item text:style-override="id1-3-2-2-1-2-2-13">
                  <text:number>-</text:number>
                  <text:p text:style-name="al">schatkistbankieren: het verplicht aanhouden van (tijdelijk) overtollige liquide middelen bij de Nederlandse Staat. De middelen die een decentrale overheid in de schatkist aanhoudt blijven beschikbaar voor de uitoefening van hun publieke taak;</text:p>
                </text:list-item>
                <text:list-item text:style-override="id1-3-2-2-1-2-2-14">
                  <text:number>-</text:number>
                  <text:p text:style-name="al">solvabiliteit: financieel kengetal dat de verhouding aangeeft tussen het vreemd vermogen en het eigen vermogen op de balans. De solvabiliteit wordt gebruikt om inzicht te krijgen in de financiële gezondheid van een bedrijf op de langere termijn, het zegt iets over het vermogen om zowel de kortlopende alsook de lange schulden te kunnen terugbetalen;</text:p>
                </text:list-item>
                <text:list-item text:style-override="id1-3-2-2-1-2-2-15">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2-16">
                  <text:number>-</text:number>
                  <text:p text:style-name="al">vaste schuld: leningen met een looptijd van groter dan 1 jaar;</text:p>
                </text:list-item>
                <text:list-item text:style-override="id1-3-2-2-1-2-2-17">
                  <text:number>-</text:number>
                  <text:p text:style-name="al">vlottende schuld: leningen met een looptijd van kleiner dan 1 jaar;</text:p>
                </text:list-item>
                <text:list-item text:style-override="id1-3-2-2-1-2-2-18">
                  <text:number>-</text:number>
                  <text:p text:style-name="al">Wet fido: Wet financiering decentrale overheden.</text:p>
                </text:list-item>
              </text:list>
            </text:section>
            <text:section text:name="artikel_id1-3-2-2-1-3" text:style-name="artikel">
              <text:p text:style-name="artikel_kop_titel"><text:span text:style-name="artikel_kop_label">Artikel 2 Doelstellingen van het treasurybeleid</text:span> </text:p>
              <text:p text:style-name="al">De doelstellingen van het treasurybeleid van de gemeente zijn:</text:p>
              <text:list text:style-name="id1-3-2-2-1-3-3">
                <text:list-item text:style-override="id1-3-2-2-1-3-3-1">
                  <text:number>a.</text:number>
                  <text:p text:style-name="al">het aantrekken van voldoende financiële middelen en het uitzetten van overtollige gelden met als doel het uitvoeren van de programma’s binnen de door de raad vastgestelde kaders van de begroting;</text:p>
                </text:list-item>
                <text:list-item text:style-override="id1-3-2-2-1-3-3-2">
                  <text:number>b.</text:number>
                  <text:p text:style-name="al">het verzekeren van een duurzame toegang tot financiële markten tegen acceptabele condities;</text:p>
                </text:list-item>
                <text:list-item text:style-override="id1-3-2-2-1-3-3-3">
                  <text:number>c.</text:number>
                  <text:p text:style-name="al">het beschermen van gemeentelijke vermogens en resultaten tegen ongewenste financiële risico’s zoals renterisico’s, koersrisico’s, kredietrisico’s en liquiditeitsrisico’s;</text:p>
                </text:list-item>
                <text:list-item text:style-override="id1-3-2-2-1-3-3-4">
                  <text:number>d.</text:number>
                  <text:p text:style-name="al">het optimaliseren van renteresultaten binnen de kaders van de Wet fido, aanvullende regelgeving en de voorschriften die in dit besluit zijn opgenomen;</text:p>
                </text:list-item>
                <text:list-item text:style-override="id1-3-2-2-1-3-3-5">
                  <text:number>e.</text:number>
                  <text:p text:style-name="al">het minimaliseren van de interne verwerkingskosten en externe kosten bij het beheren van de geldstromen en financiële posities.</text:p>
                </text:list-item>
              </text:list>
            </text:section>
            <text:section text:name="artikel_id1-3-2-2-1-4" text:style-name="artikel">
              <text:p text:style-name="artikel_kop_titel"><text:span text:style-name="artikel_kop_label">Artikel 3 Uitgangspunten limieten, begrippen, indeling</text:span> </text:p>
              <text:list text:style-name="id1-3-2-2-1-4-2">
                <text:list-item text:style-override="id1-3-2-2-1-4-2-1">
                  <text:number>1.</text:number>
                  <text:p text:style-name="al">De gemeente kan uitsluitend leningen aangaan, middelen uitzetten en garanties verlenen voor de uitoefening van haar publieke taak. De gemeenteraad bepaalt het kader van de publieke taak, de begroting bepaalt hierbij het budgettaire kader voor de uitoefening van de publieke taak.</text:p>
                </text:list-item>
                <text:list-item text:style-override="id1-3-2-2-1-4-2-2">
                  <text:number>2.</text:number>
                  <text:p text:style-name="al">Treasury heeft een prudent karakter. Dit betekent in het kader van de publieke taak dat te allen tijde sprake moet zijn van risicomijdend gedrag.</text:p>
                </text:list-item>
                <text:list-item text:style-override="id1-3-2-2-1-4-2-3">
                  <text:number>3.</text:number>
                  <text:p text:style-name="al">Door middel van de kasgeldlimiet wordt een grens gesteld aan de korte financiering waardoor het renterisico wordt beperkt. De gemiddelde netto-vlottende schuld per kwartaal mag niet meer bedragen dan een bepaald percentage van het totaal van de jaarbegroting. Het percentage wordt vastgesteld in de Uitvoeringsregeling Financiering decentrale overheden.</text:p>
                </text:list-item>
                <text:list-item text:style-override="id1-3-2-2-1-4-2-4">
                  <text:number>4.</text:number>
                  <text:p text:style-name="al">Door de renterisiconorm wordt het renterisico op de vaste schuld beperkt. Deze bedraagt een bepaald percentage van het begrotingstotaal. Het percentage wordt vastgesteld in de Uitvoeringsregeling Financiering decentrale overheden.</text:p>
                </text:list-item>
                <text:list-item text:style-override="id1-3-2-2-1-4-2-5">
                  <text:number>5.</text:number>
                  <text:p text:style-name="al">Binnen treasury kunnen drie deelgebieden worden onderscheiden:</text:p>
                  <text:list text:style-name="id1-3-2-2-1-4-2-5-3">
                    <text:list-item text:style-override="id1-3-2-2-1-4-2-5-3-1">
                      <text:number>a.</text:number>
                      <text:p text:style-name="al">risicobeheer:</text:p>
                      <text:list text:style-name="id1-3-2-2-1-4-2-5-3-1-3">
                        <text:list-item text:style-override="id1-3-2-2-1-4-2-5-3-1-3-1">
                          <text:number>-</text:number>
                          <text:p text:style-name="al">renterisicobeheer;</text:p>
                        </text:list-item>
                        <text:list-item text:style-override="id1-3-2-2-1-4-2-5-3-1-3-2">
                          <text:number>-</text:number>
                          <text:p text:style-name="al">koers- en kredietrisicobeheer;</text:p>
                        </text:list-item>
                        <text:list-item text:style-override="id1-3-2-2-1-4-2-5-3-1-3-3">
                          <text:number>-</text:number>
                          <text:p text:style-name="al">liquiditeitsrisicobeheer;</text:p>
                        </text:list-item>
                        <text:list-item text:style-override="id1-3-2-2-1-4-2-5-3-1-3-4">
                          <text:number>-</text:number>
                          <text:p text:style-name="al">valutarisicobeheer.</text:p>
                        </text:list-item>
                      </text:list>
                    </text:list-item>
                    <text:list-item text:style-override="id1-3-2-2-1-4-2-5-3-2">
                      <text:number>b.</text:number>
                      <text:p text:style-name="al">gemeentefinanciering:</text:p>
                      <text:list text:style-name="id1-3-2-2-1-4-2-5-3-2-3">
                        <text:list-item text:style-override="id1-3-2-2-1-4-2-5-3-2-3-1">
                          <text:number>-</text:number>
                          <text:p text:style-name="al">financiering (vanaf 1 jaar);</text:p>
                        </text:list-item>
                        <text:list-item text:style-override="id1-3-2-2-1-4-2-5-3-2-3-2">
                          <text:number>-</text:number>
                          <text:p text:style-name="al">uitzettingen (vanaf 1 jaar);</text:p>
                        </text:list-item>
                        <text:list-item text:style-override="id1-3-2-2-1-4-2-5-3-2-3-3">
                          <text:number>-</text:number>
                          <text:p text:style-name="al">relatiebeheer.</text:p>
                        </text:list-item>
                      </text:list>
                    </text:list-item>
                    <text:list-item text:style-override="id1-3-2-2-1-4-2-5-3-3">
                      <text:number>c.</text:number>
                      <text:p text:style-name="al">kasbeheer:</text:p>
                      <text:list text:style-name="id1-3-2-2-1-4-2-5-3-3-3">
                        <text:list-item text:style-override="id1-3-2-2-1-4-2-5-3-3-3-1">
                          <text:number>-</text:number>
                          <text:p text:style-name="al">geldstromenbeheer;</text:p>
                        </text:list-item>
                        <text:list-item text:style-override="id1-3-2-2-1-4-2-5-3-3-3-2">
                          <text:number>-</text:number>
                          <text:p text:style-name="al">saldobeheer;</text:p>
                        </text:list-item>
                        <text:list-item text:style-override="id1-3-2-2-1-4-2-5-3-3-3-3">
                          <text:number>-</text:number>
                          <text:p text:style-name="al">liquiditeitenbeheer (tot 1 jaar).</text:p>
                        </text:list-item>
                      </text:list>
                    </text:list-item>
                  </text:list>
                </text:list-item>
              </text:list>
            </text:section>
            <text:p text:style-name="hoofdstuk_bottom"/>
          </text:section>
          <text:section text:name="hoofdstuk_id1-3-2-2-2" text:style-name="hoofdstuk">
            <text:p text:style-name="artikel_kop_titel"><text:span text:style-name="label"> Hoofdstuk 2 Risicobeheer</text:span> </text:p>
            <text:section text:name="artikel_id1-3-2-2-2-2" text:style-name="artikel">
              <text:p text:style-name="artikel_kop_titel"><text:span text:style-name="artikel_kop_label">Artikel 4 Algemene uitgangspunten</text:span> </text:p>
              <text:list text:style-name="id1-3-2-2-2-2-2">
                <text:list-item text:style-override="id1-3-2-2-2-2-2-1">
                  <text:number>1.</text:number>
                  <text:p text:style-name="al">De gemeente mag geld alleen aantrekken dan wel uitzetten uit hoofde van de “publieke taak”.</text:p>
                </text:list-item>
                <text:list-item text:style-override="id1-3-2-2-2-2-2-2">
                  <text:number>2.</text:number>
                  <text:p text:style-name="al">De gemeente mag geld alleen aantrekken dan wel uitzetten, indien deze uitzettingen een prudent karakter hebben.</text:p>
                </text:list-item>
                <text:list-item text:style-override="id1-3-2-2-2-2-2-3">
                  <text:number>3.</text:number>
                  <text:p text:style-name="al">Er wordt geen gebruik gemaakt van financiële derivaten als bedoeld in artikel 1, onder c, van de Wet fido.</text:p>
                </text:list-item>
                <text:list-item text:style-override="id1-3-2-2-2-2-2-4">
                  <text:number>4.</text:number>
                  <text:p text:style-name="al">De gemeente verstrekt uitsluitend garanties of leningen aan door de Gemeenteraad goedgekeurde derde partijen, waarbij vooraf informatie wordt ingewonnen over de financiële positie en de kredietwaardigheid van de betreffende partij.</text:p>
                </text:list-item>
              </text:list>
            </text:section>
            <text:section text:name="artikel_id1-3-2-2-2-3" text:style-name="artikel">
              <text:p text:style-name="artikel_kop_titel"><text:span text:style-name="artikel_kop_label">Artikel 5 Renterisicobeheer</text:span> </text:p>
              <text:list text:style-name="id1-3-2-2-2-3-2">
                <text:list-item text:style-override="id1-3-2-2-2-3-2-1">
                  <text:number>1.</text:number>
                  <text:p text:style-name="al">De kasgeldlimiet wordt niet overschreden.</text:p>
                </text:list-item>
                <text:list-item text:style-override="id1-3-2-2-2-3-2-2">
                  <text:number>2.</text:number>
                  <text:p text:style-name="al">De renterisiconorm wordt niet overschreden.</text:p>
                </text:list-item>
                <text:list-item text:style-override="id1-3-2-2-2-3-2-3">
                  <text:number>3.</text:number>
                  <text:p text:style-name="al">Het aantrekken en uitzetten van gelden vindt uitsluitend plaats op basis van de actuele financiële positie en de liquiditeitenplanning.</text:p>
                </text:list-item>
                <text:list-item text:style-override="id1-3-2-2-2-3-2-4">
                  <text:number>4.</text:number>
                  <text:p text:style-name="al">De rentetypische looptijd en het renteniveau van de betreffende lening/uitzetting wordt zo veel mogelijk afgestemd op de actuele rentestand, waarbij tevens spreiding van de rentetypische looptijd wordt nagestreefd.</text:p>
                </text:list-item>
              </text:list>
            </text:section>
            <text:section text:name="artikel_id1-3-2-2-2-4" text:style-name="artikel">
              <text:p text:style-name="artikel_kop_titel"><text:span text:style-name="artikel_kop_label">Artikel 6 Koers- en kredietrisicobeheer</text:span> </text:p>
              <text:p text:style-name="al">Koers- en kredietrisico’s zijn te verwaarlozen wanneer uitzettingen in het kader van treasury uitsluitend geschieden onder de volgende voorwaarden:</text:p>
              <text:list text:style-name="id1-3-2-2-2-4-3">
                <text:list-item text:style-override="id1-3-2-2-2-4-3-1">
                  <text:number>a.</text:number>
                  <text:p text:style-name="al">door de volgende producten te hanteren: rekening courant, spaarrekening, daggeld, deposito’s en medium term notes (MTN);</text:p>
                </text:list-item>
                <text:list-item text:style-override="id1-3-2-2-2-4-3-2">
                  <text:number>b.</text:number>
                  <text:p text:style-name="al">Nederlandse overheden en ander publiekrechtelijke lichamen met een solvabiliteitsratio van 0 %;</text:p>
                </text:list-item>
                <text:list-item text:style-override="id1-3-2-2-2-4-3-3">
                  <text:number>c.</text:number>
                  <text:p text:style-name="al">financiële instelling met tenminste een AA-rating van één van de volgende erkende ratingbureau’s: Moody’s, Standard &amp; Poors of Fitch IBCA;</text:p>
                </text:list-item>
                <text:list-item text:style-override="id1-3-2-2-2-4-3-4">
                  <text:number>d.</text:number>
                  <text:p text:style-name="al">financiële instellingen dienen in landen met minimaal een AA-rating gevestigd te zijn en onder Nederlands of anderszins EER-toezicht<text:a xlink:href="file:///C:/Users/WEbbes/AppData/Local/Temp/DMSDA73.tmp.doc#_ftn1" xlink:type="simple"><text:span text:style-name="sup">[1]</text:span><text:span text:style-name="sup"/></text:a> te vallen, zoals De Nederlandsche Bank en de Verzekeringskamer</text:p>
                  <text:p text:style-name="al">
                  <text:a xlink:href="file:///C:/Users/WEbbes/AppData/Local/Temp/DMSDA73.tmp.doc#_ftnref1" xlink:type="simple">[1]</text:a> Europese Economische Ruimte (Europese Unie + Noorwegen, IJsland en Liechtenstein).</text:p>
                </text:list-item>
              </text:list>
            </text:section>
            <text:section text:name="artikel_id1-3-2-2-2-5" text:style-name="artikel">
              <text:p text:style-name="artikel_kop_titel"><text:span text:style-name="artikel_kop_label">Artikel 7 Liquiditeitsrisicobeheer</text:span> </text:p>
              <text:p text:style-name="al">De gemeente beperkt haar liquiditeitsrisico’s door haar treasuryactiviteiten te baseren op een korte termijn liquiditeitenplanning (looptijd tot één jaar), alsmede een meerjarige liquiditeitenplanning met een looptijd van 4 jaar.</text:p>
            </text:section>
            <text:section text:name="artikel_id1-3-2-2-2-6" text:style-name="artikel">
              <text:p text:style-name="artikel_kop_titel"><text:span text:style-name="artikel_kop_label">Artikel 8 Valutarisicobeheer</text:span> </text:p>
              <text:p text:style-name="al">Valutarisico’s worden uitgesloten door uitsluitend leningen aan te gaan/uit te zetten of te garanderen in Euro.</text:p>
            </text:section>
            <text:p text:style-name="hoofdstuk_bottom"/>
          </text:section>
          <text:section text:name="hoofdstuk_id1-3-2-2-3" text:style-name="hoofdstuk">
            <text:p text:style-name="artikel_kop_titel"><text:span text:style-name="label"> Hoofdstuk 3 Gemeentefinanciering</text:span> </text:p>
            <text:section text:name="artikel_id1-3-2-2-3-2" text:style-name="artikel">
              <text:p text:style-name="artikel_kop_titel"><text:span text:style-name="artikel_kop_label">Artikel 9 Financiering</text:span> </text:p>
              <text:p text:style-name="al">Bij het aantrekken van financieringen voor een periode van één jaar en langer gelden de volgende uitgangspunten:</text:p>
              <text:list text:style-name="id1-3-2-2-3-2-3">
                <text:list-item text:style-override="id1-3-2-2-3-2-3-1">
                  <text:number>a.</text:number>
                  <text:p text:style-name="al">interne financieringsmiddelen worden primair als financieringsmiddel ingezet;</text:p>
                </text:list-item>
                <text:list-item text:style-override="id1-3-2-2-3-2-3-2">
                  <text:number>b.</text:number>
                  <text:p text:style-name="al">bij het aantrekken van externe financieringen wordt uitsluitend gebruik gemaakt van onderhandse leningen;</text:p>
                </text:list-item>
                <text:list-item text:style-override="id1-3-2-2-3-2-3-3">
                  <text:number>c.</text:number>
                  <text:p text:style-name="al">de gemeente vraagt offertes op bij tenminste 2 instellingen alvorens een financiering wordt aangetrokken. Deze offertes worden door de gemeente schriftelijk vastgelegd.</text:p>
                </text:list-item>
              </text:list>
            </text:section>
            <text:section text:name="artikel_id1-3-2-2-3-3" text:style-name="artikel">
              <text:p text:style-name="artikel_kop_titel"><text:span text:style-name="artikel_kop_label">Artikel 10 Uitzettingen</text:span> </text:p>
              <text:p text:style-name="al">Bij het uitzetten van middelen uit hoofde van de treasuryfunctie voor een periode van één jaar en langer gelden de volgende uitgangspunten:</text:p>
              <text:list text:style-name="id1-3-2-2-3-3-3">
                <text:list-item text:style-override="id1-3-2-2-3-3-3-1">
                  <text:number>a.</text:number>
                  <text:p text:style-name="al">uitzettingen worden uitsluitend gedaan onder de in artikel 6 genoemde voorwaarden;</text:p>
                </text:list-item>
                <text:list-item text:style-override="id1-3-2-2-3-3-3-2">
                  <text:number>b.</text:number>
                  <text:p text:style-name="al">de gemeente vraagt offertes op bij tenminste 2 instellingen alvorens een langlopende uitzetting wordt gedaan. Deze offertes worden door de gemeente schriftelijk vastgelegd.</text:p>
                </text:list-item>
              </text:list>
            </text:section>
            <text:section text:name="artikel_id1-3-2-2-3-4" text:style-name="artikel">
              <text:p text:style-name="artikel_kop_titel"><text:span text:style-name="artikel_kop_label">Artikel 11 Relatiebeheer</text:span> </text:p>
              <text:p text:style-name="al">De gemeente beoogt het realiseren van gunstige c.q. marktconforme condities voor af te nemen financiële diensten. Hiervoor gelden de volgende uitgangspunten:</text:p>
              <text:list text:style-name="id1-3-2-2-3-4-3">
                <text:list-item text:style-override="id1-3-2-2-3-4-3-1">
                  <text:number>a.</text:number>
                  <text:p text:style-name="al">bankrelaties dienen wat betreft hun kredietwaardigheid minimaal te voldoen aan de eisen die gesteld zijn in artikel 6;</text:p>
                </text:list-item>
                <text:list-item text:style-override="id1-3-2-2-3-4-3-2">
                  <text:number>b.</text:number>
                  <text:p text:style-name="al">de onderneming dient zelf aan te tonen dat zij over de juiste rating beschikt.</text:p>
                </text:list-item>
              </text:list>
            </text:section>
            <text:p text:style-name="hoofdstuk_bottom"/>
          </text:section>
          <text:section text:name="hoofdstuk_id1-3-2-2-4" text:style-name="hoofdstuk">
            <text:p text:style-name="artikel_kop_titel"><text:span text:style-name="label"> Hoofdstuk 4 Kasbeheer</text:span> </text:p>
            <text:section text:name="artikel_id1-3-2-2-4-2" text:style-name="artikel">
              <text:p text:style-name="artikel_kop_titel"><text:span text:style-name="artikel_kop_label">Artikel 12 Geldstromenbeheer</text:span> </text:p>
              <text:p text:style-name="al">Teneinde de kosten van het geldstromenbeheer te beperken:</text:p>
              <text:list text:style-name="id1-3-2-2-4-2-3">
                <text:list-item text:style-override="id1-3-2-2-4-2-3-1">
                  <text:number>a.</text:number>
                  <text:p text:style-name="al">worden geldstromen op elkaar afgestemd;</text:p>
                </text:list-item>
                <text:list-item text:style-override="id1-3-2-2-4-2-3-2">
                  <text:number>b.</text:number>
                  <text:p text:style-name="al">wordt het betalingsverkeer zoveel mogelijk elektronisch uitgevoerd.</text:p>
                </text:list-item>
              </text:list>
            </text:section>
            <text:section text:name="artikel_id1-3-2-2-4-3" text:style-name="artikel">
              <text:p text:style-name="artikel_kop_titel"><text:span text:style-name="artikel_kop_label">Artikel 13 Saldo- en liquiditeitenbeheer</text:span> </text:p>
              <text:p text:style-name="al">Voor het saldobeheer en het liquiditeitenbeheer gelden de volgende specifieke richtlijnen:</text:p>
              <text:list text:style-name="id1-3-2-2-4-3-3">
                <text:list-item text:style-override="id1-3-2-2-4-3-3-1">
                  <text:number>a.</text:number>
                  <text:p text:style-name="al">concentratie van de overtollige liquiditeiten binnen één rente-compensatiecircuit bij de onderneming met de gunstigste condities;</text:p>
                </text:list-item>
                <text:list-item text:style-override="id1-3-2-2-4-3-3-2">
                  <text:number>b.</text:number>
                  <text:p text:style-name="al">indien er een liquiditeitsbehoefte ontstaat, kan de gemeente kortlopende middelen (periode &lt; 1 jaar) aantrekken. Toegestane instrumenten hierbij zijn daggeld, kasgeldleningen en kredietlimiet op rekening courant;</text:p>
                </text:list-item>
                <text:list-item text:style-override="id1-3-2-2-4-3-3-3">
                  <text:number>c.</text:number>
                  <text:p text:style-name="al">toegestane instrumenten bij het uitzetten van kortlopende middelen zijn rekening-courant, daggeld, kasgeldleningen, spaarrekeningen en deposito’s;</text:p>
                </text:list-item>
                <text:list-item text:style-override="id1-3-2-2-4-3-3-4">
                  <text:number>d.</text:number>
                  <text:p text:style-name="al">bij het extern uitzetten van kortlopende middelen zijn slechts de in artikel 6 genoemde tegenpartijen toegestaan;</text:p>
                </text:list-item>
                <text:list-item text:style-override="id1-3-2-2-4-3-3-5">
                  <text:number>e.</text:number>
                  <text:p text:style-name="al">de gemeente vraagt offertes aan bij tenminste 2 instellingen alvorens middelen worden aangetrokken of uitgezet met een looptijd korter dan één jaar.</text:p>
                </text:list-item>
              </text:list>
            </text:section>
            <text:p text:style-name="hoofdstuk_bottom"/>
          </text:section>
          <text:section text:name="hoofdstuk_id1-3-2-2-5" text:style-name="hoofdstuk">
            <text:p text:style-name="artikel_kop_titel"><text:span text:style-name="label"> Hoofdstuk 5 Administratieve organisatie en interne controle</text:span> </text:p>
            <text:section text:name="artikel_id1-3-2-2-5-2" text:style-name="artikel">
              <text:p text:style-name="artikel_kop_titel"><text:span text:style-name="artikel_kop_label">Artikel 14 Uitgangspunten administratieve organisatie en interne controle</text:span> </text:p>
              <text:p text:style-name="al">In het kader van de treasuryfunctie gelden de volgende algemene uitgangspunten op het gebied van administratieve organisatie en interne controle:</text:p>
              <text:list text:style-name="id1-3-2-2-5-2-3">
                <text:list-item text:style-override="id1-3-2-2-5-2-3-1">
                  <text:number>a.</text:number>
                  <text:p text:style-name="al">de verantwoordelijkheden en bevoegdheden van treasuryactiviteiten zijn op eenduidige wijze schriftelijk vastgelegd;</text:p>
                </text:list-item>
                <text:list-item text:style-override="id1-3-2-2-5-2-3-2">
                  <text:number>b.</text:number>
                  <text:p text:style-name="al">bevoegdheden zijn via delegatie en mandaat nader schriftelijk vastgelegd;</text:p>
                </text:list-item>
                <text:list-item text:style-override="id1-3-2-2-5-2-3-3">
                  <text:number>c.</text:number>
                  <text:p text:style-name="al">bij de uit te voeren treasuryactiviteiten is functiescheiding doorgevoerd met als belangrijkste voorwaarden:</text:p>
                  <text:list text:style-name="id1-3-2-2-5-2-3-3-3">
                    <text:list-item text:style-override="id1-3-2-2-5-2-3-3-3-1">
                      <text:number>1.</text:number>
                      <text:p text:style-name="al">iedere transactie wordt door minimaal twee functionarissen geautoriseerd;</text:p>
                    </text:list-item>
                    <text:list-item text:style-override="id1-3-2-2-5-2-3-3-3-2">
                      <text:number>2.</text:number>
                      <text:p text:style-name="al">de uitvoering en controle geschiedt door afzonderlijke functionarissen;</text:p>
                    </text:list-item>
                    <text:list-item text:style-override="id1-3-2-2-5-2-3-3-3-3">
                      <text:number>3.</text:number>
                      <text:p text:style-name="al">de uitvoering en registratie in de financiële administratie geschiedt door afzonderlijke functionarissen;</text:p>
                    </text:list-item>
                  </text:list>
                </text:list-item>
                <text:list-item text:style-override="id1-3-2-2-5-2-3-4">
                  <text:number>d.</text:number>
                  <text:p text:style-name="al">de administratieve organisatie en interne controle waarborgen dat:</text:p>
                  <text:list text:style-name="id1-3-2-2-5-2-3-4-3">
                    <text:list-item text:style-override="id1-3-2-2-5-2-3-4-3-1">
                      <text:number>1.</text:number>
                      <text:p text:style-name="al">de uitvoering rechtmatig en doelmatig is;</text:p>
                    </text:list-item>
                    <text:list-item text:style-override="id1-3-2-2-5-2-3-4-3-2">
                      <text:number>2.</text:number>
                      <text:p text:style-name="al">de treasury-activiteiten adequaat kunnen worden uitgevoerd en bijgestuurd;</text:p>
                    </text:list-item>
                    <text:list-item text:style-override="id1-3-2-2-5-2-3-4-3-3">
                      <text:number>3.</text:number>
                      <text:p text:style-name="al">de juistheid, tijdigheid en volledigheid van de informatie verzekerd zijn.</text:p>
                    </text:list-item>
                  </text:list>
                </text:list-item>
              </text:list>
            </text:section>
            <text:p text:style-name="hoofdstuk_bottom"/>
          </text:section>
          <text:section text:name="hoofdstuk_id1-3-2-2-6" text:style-name="hoofdstuk">
            <text:p text:style-name="artikel_kop_titel"><text:span text:style-name="label"> Hoofdstuk 6 Verantwoordelijkheden en bevoegdheden</text:span> </text:p>
            <text:section text:name="artikel_id1-3-2-2-6-2" text:style-name="artikel">
              <text:p text:style-name="artikel_kop_titel"><text:span text:style-name="artikel_kop_label">Artikel 15 Verantwoordelijkheden</text:span> </text:p>
              <text:p text:style-name="al">De verantwoordelijkheden met betrekking tot de treasuryfunctie zijn:</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 </text:p>
                    </table:table-cell>
                    <table:table-cell table:style-name="entry" table:number-rows-spanned="1" table:number-columns-spanned="1">
                      <text:list text:style-name="id1-3-2-2-6-2-4-1-3-2-2-1">
                        <text:list-item text:style-override="id1-3-2-2-6-2-4-1-3-2-2-1-1">
                          <text:number>-</text:number>
                          <text:p text:style-name="table_al">vaststellen, toezicht houden op uitvoering, evalueren en bijstellen van het treasurybeleid</text:p>
                        </text:list-item>
                        <text:list-item text:style-override="id1-3-2-2-6-2-4-1-3-2-2-1-2">
                          <text:number>-</text:number>
                          <text:p text:style-name="table_al">het vaststellen van de paragraaf financiering in begroting en jaarrekening</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6-2-4-1-3-3-2-1">
                        <text:list-item text:style-override="id1-3-2-2-6-2-4-1-3-3-2-1-1">
                          <text:number>-</text:number>
                          <text:p text:style-name="table_al">het uitvoeren van het treasurybeleid (formele verantwoordelijkheid)</text:p>
                        </text:list-item>
                        <text:list-item text:style-override="id1-3-2-2-6-2-4-1-3-3-2-1-2">
                          <text:number>-</text:number>
                          <text:p text:style-name="table_al">bekrachtigen (achteraf) van financiële transacties op de kapitaalmarkt</text:p>
                        </text:list-item>
                        <text:list-item text:style-override="id1-3-2-2-6-2-4-1-3-3-2-1-3">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Interne Controle</text:p>
                    </table:table-cell>
                    <table:table-cell table:style-name="entry" table:number-rows-spanned="1" table:number-columns-spanned="1">
                      <text:list text:style-name="id1-3-2-2-6-2-4-1-3-4-2-1">
                        <text:list-item text:style-override="id1-3-2-2-6-2-4-1-3-4-2-1-1">
                          <text:number>-</text:number>
                          <text:p text:style-name="table_al">controleren op volledigheid, betrouwbaarheid en rechtmatigheid van treasuryactiviteiten</text:p>
                        </text:list-item>
                      </text:list>
                    </table:table-cell>
                  </table:table-row>
                  <table:table-row table:style-name="row">
                    <table:table-cell table:style-name="entry" table:number-rows-spanned="1" table:number-columns-spanned="1">
                      <text:p text:style-name="table_al">Teamhoofd Financiën en Control</text:p>
                    </table:table-cell>
                    <table:table-cell table:style-name="entry" table:number-rows-spanned="1" table:number-columns-spanned="1">
                      <text:list text:style-name="id1-3-2-2-6-2-4-1-3-5-2-1">
                        <text:list-item text:style-override="id1-3-2-2-6-2-4-1-3-5-2-1-1">
                          <text:number>-</text:number>
                          <text:p text:style-name="table_al">het autoriseren van de uitgevoerde treasuryactiviteiten</text:p>
                        </text:list-item>
                        <text:list-item text:style-override="id1-3-2-2-6-2-4-1-3-5-2-1-2">
                          <text:number>-</text:number>
                          <text:p text:style-name="table_al">het autoriseren van door de treasurer voorgestelde transacties</text:p>
                        </text:list-item>
                        <text:list-item text:style-override="id1-3-2-2-6-2-4-1-3-5-2-1-3">
                          <text:number>-</text:number>
                          <text:p text:style-name="table_al">het bewaken van de kwaliteit van de treasuryprocessen</text:p>
                        </text:list-item>
                        <text:list-item text:style-override="id1-3-2-2-6-2-4-1-3-5-2-1-4">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2-6-2-4-1-3-6-2-1">
                        <text:list-item text:style-override="id1-3-2-2-6-2-4-1-3-6-2-1-1">
                          <text:number>-</text:number>
                          <text:p text:style-name="table_al">het uitvoeren van de aan hem gemandateerde treasuryactiviteiten conform treasurybesluit en paragraaf financiering</text:p>
                        </text:list-item>
                        <text:list-item text:style-override="id1-3-2-2-6-2-4-1-3-6-2-1-2">
                          <text:number>-</text:number>
                          <text:p text:style-name="table_al">opstellen van de liquiditeitsplanning</text:p>
                        </text:list-item>
                        <text:list-item text:style-override="id1-3-2-2-6-2-4-1-3-6-2-1-3">
                          <text:number>-</text:number>
                          <text:p text:style-name="table_al">het beheren van de geldstromen</text:p>
                        </text:list-item>
                        <text:list-item text:style-override="id1-3-2-2-6-2-4-1-3-6-2-1-4">
                          <text:number>-</text:number>
                          <text:p text:style-name="table_al">het aantrekken en uitzetten van gelden in het kader van het saldo- en liquiditeitenbeheer</text:p>
                        </text:list-item>
                        <text:list-item text:style-override="id1-3-2-2-6-2-4-1-3-6-2-1-5">
                          <text:number>-</text:number>
                          <text:p text:style-name="table_al">het doen van beleidsvoorstellen op treasurygebied</text:p>
                        </text:list-item>
                        <text:list-item text:style-override="id1-3-2-2-6-2-4-1-3-6-2-1-6">
                          <text:number>-</text:number>
                          <text:p text:style-name="table_al">het onderhouden van contacten met banken, geldmakelaars en overige financiële instellingen</text:p>
                        </text:list-item>
                        <text:list-item text:style-override="id1-3-2-2-6-2-4-1-3-6-2-1-7">
                          <text:number>-</text:number>
                          <text:p text:style-name="table_al">het schriftelijk vastleggen van de treasurytransacties</text:p>
                        </text:list-item>
                        <text:list-item text:style-override="id1-3-2-2-6-2-4-1-3-6-2-1-8">
                          <text:number>-</text:number>
                          <text:p text:style-name="table_al">het aanleveren van tijdige, volledige en betrouwbare gegevens aan de administratie</text:p>
                        </text:list-item>
                        <text:list-item text:style-override="id1-3-2-2-6-2-4-1-3-6-2-1-9">
                          <text:number>-</text:number>
                          <text:p text:style-name="table_al">het afleggen van verantwoording aan het teamhoofd Financiën en Control over de gemandateerde treasuryactiviteiten</text:p>
                        </text:list-item>
                      </text:list>
                    </table:table-cell>
                  </table:table-row>
                  <table:table-row table:style-name="row">
                    <table:table-cell table:style-name="entry" table:number-rows-spanned="1" table:number-columns-spanned="1">
                      <text:p text:style-name="table_al">Kassier</text:p>
                    </table:table-cell>
                    <table:table-cell table:style-name="entry" table:number-rows-spanned="1" table:number-columns-spanned="1">
                      <text:list text:style-name="id1-3-2-2-6-2-4-1-3-7-2-1">
                        <text:list-item text:style-override="id1-3-2-2-6-2-4-1-3-7-2-1-1">
                          <text:number>-</text:number>
                          <text:p text:style-name="table_al">het afhandelen van het contante en girale betalingsverkeer</text:p>
                        </text:list-item>
                        <text:list-item text:style-override="id1-3-2-2-6-2-4-1-3-7-2-1-2">
                          <text:number>-</text:number>
                          <text:p text:style-name="table_al">het overboeken van saldi tussen bankrekeningen</text:p>
                        </text:list-item>
                        <text:list-item text:style-override="id1-3-2-2-6-2-4-1-3-7-2-1-3">
                          <text:number>-</text:number>
                          <text:p text:style-name="table_al">het afleggen van verantwoording aan het teamhoofd financiën en control over de uitvoering van de aan hem/haar gemandateerde activiteit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6-2-4-1-3-8-2-1">
                        <text:list-item text:style-override="id1-3-2-2-6-2-4-1-3-8-2-1-1">
                          <text:number>-</text:number>
                          <text:p text:style-name="table_al">het beheren van de debiteuren en crediteuren</text:p>
                        </text:list-item>
                        <text:list-item text:style-override="id1-3-2-2-6-2-4-1-3-8-2-1-2">
                          <text:number>-</text:number>
                          <text:p text:style-name="table_al">het juist en volledig administreren van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Teamhoofden en budgethouders</text:p>
                    </table:table-cell>
                    <table:table-cell table:style-name="entry" table:number-rows-spanned="1" table:number-columns-spanned="1">
                      <text:list text:style-name="id1-3-2-2-6-2-4-1-3-9-2-1">
                        <text:list-item text:style-override="id1-3-2-2-6-2-4-1-3-9-2-1-1">
                          <text:number>-</text:number>
                          <text:p text:style-name="table_al">verantwoordelijk voor het tijdig aanleveren van volledige en betrouwbare operationele informatie over toekomstige geldstromen aan de financiële administratie</text:p>
                        </text:list-item>
                      </text:list>
                    </table:table-cell>
                  </table:table-row>
                </table:table>
                <text:p text:style-name="table_bottom"/>
              </text:section>
            </text:section>
            <text:section text:name="artikel_id1-3-2-2-6-3" text:style-name="artikel">
              <text:p text:style-name="artikel_kop_titel"><text:span text:style-name="artikel_kop_label">Artikel 16 Bevoegdheden</text:span> </text:p>
              <text:p text:style-name="al">De bevoegdheden met betrekking tot de treasury-activiteiten zijn:</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eerste handtekening)</text:span>
                      </text:p>
                    </table:table-cell>
                    <table:table-cell table:style-name="entry" table:number-rows-spanned="1" table:number-columns-spanned="1">
                      <text:p text:style-name="table_al">
                        <text:span text:style-name="nadrukvet"> Autorisatie (tweede handtekening</text:span>
                        <text:span text:style-name="nadrukvet">)</text:span>
                      </text:p>
                    </table:table-cell>
                  </table:table-row>
                  <table:table-row table:style-name="row">
                    <table:table-cell table:style-name="entry" table:number-rows-spanned="1" table:number-columns-spanned="3">
                      <text:p text:style-name="table_al">
                        <text:span text:style-name="nadrukvet">Saldo-, </text:span>
                        <text:span text:style-name="nadrukvet">liquiditeiten- en geldstromenbehee</text:span>r <text:span text:style-name="nadrukvet">(&lt;</text:span></text:p>
                      <text:p text:style-name="table_al">
                        <text:span text:style-name="nadrukvet">1 jaar</text:span>
                      </text:p>
                    </table:table-cell>
                  </table:table-row>
                  <table:table-row table:style-name="row">
                    <table:table-cell table:style-name="entry" table:number-rows-spanned="1" table:number-columns-spanned="1">
                      <text:p text:style-name="table_al">Het aantrekken en uitzetten van gelden</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Teamhoofd Financiën en Control</text:p>
                    </table:table-cell>
                  </table:table-row>
                  <table:table-row table:style-name="row">
                    <table:table-cell table:style-name="entry" table:number-rows-spanned="1" table:number-columns-spanned="1">
                      <text:p text:style-name="table_al">Betalingsopdrachten versturen</text:p>
                    </table:table-cell>
                    <table:table-cell table:style-name="entry" table:number-rows-spanned="1" table:number-columns-spanned="1">
                      <text:p text:style-name="table_al">Kassier</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p text:style-name="table_al">Beleggen van overtollige liquide middelen</text:p>
                    </table:table-cell>
                    <table:table-cell table:style-name="entry" table:number-rows-spanned="1" table:number-columns-spanned="1">
                      <text:p text:style-name="table_al">Bij overige decentrale overheden: treasuryfunctie</text:p>
                      <text:p text:style-name="table_al">In iedere andere situatie:</text:p>
                      <text:p text:style-name="table_al">Schatkistbankieren</text:p>
                      <text:p text:style-name="table_al">Kassier</text:p>
                    </table:table-cell>
                    <table:table-cell table:style-name="entry" table:number-rows-spanned="1" table:number-columns-spanned="1">
                      <text:p text:style-name="table_al">Teamhoofd Financiën en Control</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Teamhoofd Financiën en Control</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Teamhoofd Financiën en Control</text:p>
                    </table:table-cell>
                  </table:table-row>
                  <table:table-row table:style-name="row">
                    <table:table-cell table:style-name="entry" table:number-rows-spanned="1" table:number-columns-spanned="3">
                      <text:p text:style-name="table_al">
                        <text:span text:style-name="nadrukvet">Financiering en uitzetting (˃ 1 jaar)</text:span>
                      </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Teamhoofd Financiën en Control</text:p>
                    </table:table-cell>
                  </table:table-row>
                  <table:table-row table:style-name="row">
                    <table:table-cell table:style-name="entry" table:number-rows-spanned="1" table:number-columns-spanned="1">
                      <text:p text:style-name="table_al">Het aantrekken van gelden via onderhandse leningen zoals vastgelegd in het hoofdstuk Gemeentefinanciering</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Bekrachtiging vooraf: Teamhoofd Financiën en Control</text:p>
                      <text:p text:style-name="table_al">Bekrachtiging achteraf: College van B&amp;W</text:p>
                    </table:table-cell>
                  </table:table-row>
                  <table:table-row table:style-name="row">
                    <table:table-cell table:style-name="entry" table:number-rows-spanned="1" table:number-columns-spanned="1">
                      <text:p text:style-name="table_al">Het uitzetten van gelden zoals vastgelegd in het hoofdstuk Gemeentefinanciering</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Teamhoofd Financiën en Control</text:p>
                    </table:table-cell>
                  </table:table-row>
                  <table:table-row table:style-name="row">
                    <table:table-cell table:style-name="entry" table:number-rows-spanned="1" table:number-columns-spanned="1">
                      <text:p text:style-name="table_al">Het verstrekken van leningen en garanties uit hoofde van de publieke taa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Beleggen van overtollige liquide middelen</text:p>
                    </table:table-cell>
                    <table:table-cell table:style-name="entry" table:number-rows-spanned="1" table:number-columns-spanned="1">
                      <text:p text:style-name="table_al">Bij overige decentrale overheden:</text:p>
                      <text:p text:style-name="table_al">treasuryfunctie</text:p>
                      <text:p text:style-name="table_al">In iedere andere situatie:</text:p>
                      <text:p text:style-name="table_al">Schatkistbankieren</text:p>
                      <text:p text:style-name="table_al">Kassier</text:p>
                    </table:table-cell>
                    <table:table-cell table:style-name="entry" table:number-rows-spanned="1" table:number-columns-spanned="1">
                      <text:p text:style-name="table_al">Teamhoofd Financiën en Control</text:p>
                    </table:table-cell>
                  </table:table-row>
                </table:table>
                <text:p text:style-name="table_bottom"/>
              </text:section>
            </text:section>
            <text:p text:style-name="hoofdstuk_bottom"/>
          </text:section>
          <text:section text:name="hoofdstuk_id1-3-2-2-7" text:style-name="hoofdstuk">
            <text:p text:style-name="artikel_kop_titel"><text:span text:style-name="label"> Hoofdstuk 7 Informatievoorziening</text:span> </text:p>
            <text:section text:name="artikel_id1-3-2-2-7-2" text:style-name="artikel">
              <text:p text:style-name="artikel_kop_titel"><text:span text:style-name="artikel_kop_label">Artikel 17 Informatievoorziening</text:span> </text:p>
              <text:p text:style-name="al">Met betrekking tot de treasuryactiviteiten dient tenminste de in de onderstaande tabel opgenomen informatie te worden verstrekt door de betreffende functionariss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Informatie toekomstige geldstromen voor de liquiditeitenplanning</text:p>
                    </table:table-cell>
                    <table:table-cell table:style-name="entry" table:number-rows-spanned="1" table:number-columns-spanned="1">
                      <text:p text:style-name="table_al">Continu proces </text:p>
                    </table:table-cell>
                    <table:table-cell table:style-name="entry" table:number-rows-spanned="1" table:number-columns-spanned="1">
                      <text:p text:style-name="table_al">Teamhoofden, budgethouders, consulenten, projectleiders</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Informatie toekomstige geldstromen (meerjaren) liquiditeitsprognose</text:p>
                    </table:table-cell>
                    <table:table-cell table:style-name="entry" table:number-rows-spanned="1" table:number-columns-spanned="1">
                      <text:p text:style-name="table_al">Periodiek (per kwartaal)</text:p>
                    </table:table-cell>
                    <table:table-cell table:style-name="entry" table:number-rows-spanned="1" table:number-columns-spanned="1">
                      <text:p text:style-name="table_al">Teamhoofden, budgethouders, consulenten, projectleiders</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Jaarlijks (bij financieringsparagraaf)</text:p>
                    </table:table-cell>
                    <table:table-cell table:style-name="entry" table:number-rows-spanned="1" table:number-columns-spanned="1">
                      <text:p text:style-name="table_al">Financieel beleidsmedewerker</text:p>
                    </table:table-cell>
                    <table:table-cell table:style-name="entry" table:number-rows-spanned="1" table:number-columns-spanned="1">
                      <text:p text:style-name="table_al">Teamhoofd Financiën en Control, College van B&amp;W, Gemeenteraad</text:p>
                    </table:table-cell>
                  </table:table-row>
                  <table:table-row table:style-name="row">
                    <table:table-cell table:style-name="entry" table:number-rows-spanned="1" table:number-columns-spanned="1">
                      <text:p text:style-name="table_al">Paragraaf Financiering (begroting en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Teamhoofd Financiën en Control, College van B&amp;W, Gemeenteraad</text:p>
                    </table:table-cell>
                  </table:table-row>
                  <table:table-row table:style-name="row">
                    <table:table-cell table:style-name="entry" table:number-rows-spanned="1" table:number-columns-spanned="1">
                      <text:p text:style-name="table_al">Financiële informatie aan externe partijen</text:p>
                    </table:table-cell>
                    <table:table-cell table:style-name="entry" table:number-rows-spanned="1" table:number-columns-spanned="1">
                      <text:p text:style-name="table_al">Incidenteel</text:p>
                    </table:table-cell>
                    <table:table-cell table:style-name="entry" table:number-rows-spanned="1" table:number-columns-spanned="1">
                      <text:p text:style-name="table_al">Teamhoofd Financiën en Control, Treasuryfunctie</text:p>
                    </table:table-cell>
                    <table:table-cell table:style-name="entry" table:number-rows-spanned="1" table:number-columns-spanned="1">
                      <text:p text:style-name="table_al">Derden (externe partijen)</text:p>
                    </table:table-cell>
                  </table:table-row>
                </table:table>
                <text:p text:style-name="table_bottom"/>
              </text:section>
            </text:section>
            <text:p text:style-name="hoofdstuk_bottom"/>
          </text:section>
          <text:section text:name="hoofdstuk_id1-3-2-2-8" text:style-name="hoofdstuk">
            <text:p text:style-name="artikel_kop_titel"><text:span text:style-name="label"> Hoofdstuk 8 Overig</text:span> </text:p>
            <text:section text:name="artikel_id1-3-2-2-8-2" text:style-name="artikel">
              <text:p text:style-name="artikel_kop_titel"><text:span text:style-name="artikel_kop_label">Artikel 18 Slotbepalingen</text:span> </text:p>
              <text:list text:style-name="id1-3-2-2-8-2-2">
                <text:list-item text:style-override="id1-3-2-2-8-2-2-1">
                  <text:number>1.</text:number>
                  <text:p text:style-name="al">Dit besluit treedt in werking op 1 januari 2019.</text:p>
                </text:list-item>
                <text:list-item text:style-override="id1-3-2-2-8-2-2-2">
                  <text:number>2.</text:number>
                  <text:p text:style-name="al">Dit besluit kan worden aangehaald onder de naam “Treasurybesluit gemeente Hellendoorn”.</text:p>
                </text:list-item>
              </text:list>
              <text:p text:style-name="al"/>
              <text:p text:style-name="al">Burgemeester en wethouders van Hellendoorn,</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66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6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6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besluit gemeente Hellen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66</meta:user-defined>
    <meta:user-defined meta:name="OVERHEIDop.GmbID/DC.identifier">gmb-2019-93666</meta:user-defined>
    <meta:user-defined meta:name="OVERHEID.TaxonomieBeleidsagenda/OVERHEID.category">Financiën | Organisatie en beleid</meta:user-defined>
    <meta:user-defined meta:name="OVERHEID.Gemeente/DC.spatial">Hellendoorn</meta:user-defined>
    <meta:user-defined meta:name="DC.source">artikel 212 van de Gemeentewet;1.0:c:BWBR0005416&amp;artikel=212&amp;g=2019-01-01</meta:user-defined>
    <meta:user-defined meta:name="DC.source">Wet financiering decentrale overheden;1.0:c:BWBR0011987&amp;g=2013-12-15</meta:user-defined>
    <meta:user-defined meta:name="DC.source">Uitvoeringsregeling Financiering decentrale overheden;1.0:c:BWBR0012075&amp;g=2009-04-05</meta:user-defined>
    <meta:user-defined meta:name="DC.source">Wet houdbare overheidsfinanciën;1.0:c:BWBR0034360&amp;g=2019-01-01</meta:user-defined>
    <meta:user-defined meta:name="DC.source">Regeling uitzettingen en derivaten decentrale overheden;1.0:c:BWBR0012076&amp;g=2014-12-30</meta:user-defined>
    <meta:user-defined meta:name="DC.source">;https://zoek.officielebekendmakingen.nl/gmb-2017-222347</meta:user-defined>
    <meta:user-defined meta:name="OVERHEIDop.referentienummer">18INT03056</meta:user-defined>
    <meta:user-defined meta:name="DCTERMS.alternative">Treasurybesluit gemeente Hellendoorn</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1-0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23453_1</meta:user-defined>
    <meta:user-defined meta:name="OVERHEIDop.versieInformatie"/>
  </office:meta>
</office:document-meta>
</file>