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uitvoeren: B.L. Tijdensweg 26, Vriescheloo, vier kastanjes met herplant, verzenddatum: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66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6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6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en werk of werkzaamheden uitvoeren: B.L. Tijdensweg 26, Vriescheloo, vier kastanjes met herplant, verzenddatum: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65</meta:user-defined>
    <meta:user-defined meta:name="OVERHEIDop.GmbID/DC.identifier">gmb-2019-9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TL 26</meta:user-defined>
    <meta:user-defined meta:name="OVERHEIDop.woonplaats">Vriescheloo</meta:user-defined>
    <meta:user-defined meta:name="OVERHEIDop.straatnaam">B.L. Tijden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818 566598</meta:user-defined>
    <meta:user-defined meta:name="OVERHEIDop.versieInformatie"/>
  </office:meta>
</office:document-meta>
</file>