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Ammerzoden, De Haar 30/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De Haar 30/32 5324 DB Ammerzoden</text:p>
            <text:p text:style-name="common-al">Het besluit tot niet-behandelen is verzonden op 5 april 2019 en heeft betrekking op het splitsen van een winkelpand in twee winkels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66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Ammerzoden, De Haar 30/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63</meta:user-defined>
    <meta:user-defined meta:name="OVERHEIDop.GmbID/DC.identifier">gmb-2019-93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DB 30</meta:user-defined>
    <meta:user-defined meta:name="OVERHEIDop.woonplaats">Ammerzoden</meta:user-defined>
    <meta:user-defined meta:name="OVERHEIDop.straatnaam">De Haar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872 417707</meta:user-defined>
    <meta:user-defined meta:name="OVERHEIDop.versieInformatie"/>
  </office:meta>
</office:document-meta>
</file>