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overkapping, David van Bourgondiëweg 6, 3961 VZ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7258</text:p>
            <text:p text:style-name="common-al">Voor                            : oprichten overkapping</text:p>
            <text:p text:style-name="common-al">Locatie                        : David van Bourgondiëweg 6, (3961 VZ) Wijk bij Duurstede</text:p>
            <text:p text:style-name="common-al">Datum ontvangst        : 09-04-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3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366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overkapping, David van Bourgondiëweg 6, 3961 VZ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661</meta:user-defined>
    <meta:user-defined meta:name="OVERHEIDop.GmbID/DC.identifier">gmb-2019-9366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-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VZ 6</meta:user-defined>
    <meta:user-defined meta:name="OVERHEIDop.woonplaats">Wijk bij Duurstede</meta:user-defined>
    <meta:user-defined meta:name="OVERHEIDop.straatnaam">David van Bourgondië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57 442821</meta:user-defined>
    <meta:user-defined meta:name="OVERHEIDop.versieInformatie"/>
  </office:meta>
</office:document-meta>
</file>