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verleende omgevingsvergunning,kap 5 leiplatanen t.b.v. inritten, Mozart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4-2019 Mozartlaan in Raamsdonksveer</text:span>
          </text:p>
            <text:p text:style-name="common-al">Kap 5 leiplatanen t.b.v. inritten (activiteit Kap)</text:p>
            <text:p text:style-name="common-al">Procedure 3 is van toepassing.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365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5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5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verleende omgevingsvergunning,kap 5 leiplatanen t.b.v. inritten, Mozart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658</meta:user-defined>
    <meta:user-defined meta:name="OVERHEIDop.GmbID/DC.identifier">gmb-2019-9365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R 21</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84 412621</meta:user-defined>
    <meta:user-defined meta:name="OVERHEIDop.versieInformatie"/>
  </office:meta>
</office:document-meta>
</file>