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Plus van Engelen VIP feest, 14 juni 2019, 18.00 tot 24.00 uur, Hoekje,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Drank- en Horecawet:</text:span>
            </text:span>
          </text:p>
            <text:p text:style-name="common-al"/>
            <text:p text:style-name="common-al">Op 8 april 2019 is aan Trade Promotion Retail een ontheffing artikel 35 Drank- en Horecawet verleend. De ontheffing heeft betrekking op het evenement Plus van Engelen VIP feest. De ontheffing geldt op 14 juni 2019 van 18.00 uur tot 24.00 uur. Het evenement vindt plaats op het Hoekje te Kaatsheuvel.</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9365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5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5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Plus van Engelen VIP feest, 14 juni 2019, 18.00 tot 24.00 uur, Hoekje, Kaatsheu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656</meta:user-defined>
    <meta:user-defined meta:name="OVERHEIDop.GmbID/DC.identifier">gmb-2019-9365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1RH 8</meta:user-defined>
    <meta:user-defined meta:name="OVERHEIDop.woonplaats">Kaatsheuvel</meta:user-defined>
    <meta:user-defined meta:name="OVERHEIDop.straatnaam">Hoekje</meta:user-defined>
    <meta:user-defined meta:name="OVERHEIDgvop.Informatietype/DC.type">Beschikkingen | afhandeling</meta:user-defined>
    <meta:user-defined meta:name="OVERHEID.Gemeente/OVERHEID.authority">Loon op Zand</meta:user-defined>
    <meta:user-defined meta:name="OVERHEID.Gemeente/DCTERMS.publisher">Loon op Zand</meta:user-defined>
    <meta:user-defined meta:name="OVERHEID.EPSG28992/DC.spatial">133264 409027</meta:user-defined>
    <meta:user-defined meta:name="OVERHEIDop.versieInformatie"/>
  </office:meta>
</office:document-meta>
</file>