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etwich Verschuurln 95, 9721 SH Groningen – knotten 2 bomen (coniferen achtertuin) (verzenddatum 04-04-2019, dossiernummer 2019711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65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5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5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Ketwich Verschuurln 95, 9721 SH Groningen – knotten 2 bomen (coniferen achtertuin) (verzenddatum 04-04-2019, dossiernummer 201971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53</meta:user-defined>
    <meta:user-defined meta:name="OVERHEIDop.GmbID/DC.identifier">gmb-2019-93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H 95</meta:user-defined>
    <meta:user-defined meta:name="OVERHEIDop.woonplaats">Groningen</meta:user-defined>
    <meta:user-defined meta:name="OVERHEIDop.straatnaam">Van Ketwich Verschuu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15 579160</meta:user-defined>
    <meta:user-defined meta:name="OVERHEIDop.versieInformatie"/>
  </office:meta>
</office:document-meta>
</file>