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inyhouse4all, nabij Langbroekseweg 1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236</text:p>
            <text:p text:style-name="common-al">Voor                            : aanvraag Tinyhouse4all</text:p>
            <text:p text:style-name="common-al">Locatie                        : nabij Langbroekseweg 11, Wijk bij Duurstede</text:p>
            <text:p text:style-name="common-al">Datum ontvangst        : 08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4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4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Tinyhouse4all, nabij Langbroekseweg 11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49</meta:user-defined>
    <meta:user-defined meta:name="OVERHEIDop.GmbID/DC.identifier">gmb-2019-93649</meta:user-defined>
    <meta:user-defined meta:name="OVERHEID.TaxonomieBeleidsagenda/OVERHEID.category">Ruimte en infrastructuur | Organisatie en beleid</meta:user-defined>
    <meta:user-defined meta:name="OVERHEIDop.referentienummer">2019-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H 9</meta:user-defined>
    <meta:user-defined meta:name="OVERHEIDop.woonplaats">Wijk bij Duurstede</meta:user-defined>
    <meta:user-defined meta:name="OVERHEIDop.straatnaam">Langbroek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32 444009</meta:user-defined>
    <meta:user-defined meta:name="OVERHEIDop.versieInformatie"/>
  </office:meta>
</office:document-meta>
</file>