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verleende omgevingsvergunning,plaatsen dakkapel, Anna Bijnsplein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0-4-2019 Anna Bijnsplein 7, 4942 EL  Raamsdonksveer</text:span>
          </text:p>
            <text:p text:style-name="common-al">Plaatsen dakkapel (activiteit Bouw)</text:p>
            <text:p text:style-name="common-al">Procedure 3 is van toepassing.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364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4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4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verleende omgevingsvergunning,plaatsen dakkapel, Anna Bijnsplein 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647</meta:user-defined>
    <meta:user-defined meta:name="OVERHEIDop.GmbID/DC.identifier">gmb-2019-93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2EG 7</meta:user-defined>
    <meta:user-defined meta:name="OVERHEIDop.woonplaats">Raamsdonksveer</meta:user-defined>
    <meta:user-defined meta:name="OVERHEIDop.straatnaam">Antoon Coolen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663 412806</meta:user-defined>
    <meta:user-defined meta:name="OVERHEIDop.versieInformatie"/>
  </office:meta>
</office:document-meta>
</file>