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reguliere procedure, Rijksweg 123 Terschuur, plaatsen toegangsp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Zaaknummer 2019W07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93643</text:span><text:line-break/><text:date style:data-style-name="dag" text:fixed="true" text:date-value="2019-04-18"/><text:line-break/><text:date style:data-style-name="jaar" text:fixed="true" text:date-value="2019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3643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3643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ag omgevingsvergunning reguliere procedure, Rijksweg 123 Terschuur, plaatsen toegangsp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8</meta:user-defined>
    <meta:user-defined meta:name="OVERHEIDop.publicationIssue">93643</meta:user-defined>
    <meta:user-defined meta:name="OVERHEIDop.GmbID/DC.identifier">gmb-2019-9364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84LV 123</meta:user-defined>
    <meta:user-defined meta:name="OVERHEIDop.woonplaats">Terschuur</meta:user-defined>
    <meta:user-defined meta:name="OVERHEIDop.straatnaam">Rijksweg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5764 464373</meta:user-defined>
    <meta:user-defined meta:name="OVERHEIDop.versieInformatie"/>
  </office:meta>
</office:document-meta>
</file>