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verleende omgevingsvergunning, Airbnb op de 1e verdieping, Prins Hendrikstraat 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0-4-2019 Prins Hendrikstraat 24, 4941 JV  Raamsdonksveer</text:span>
          </text:p>
            <text:p text:style-name="common-al">Airbnb op de 1<text:span text:style-name="sup">e</text:span> verdieping (activiteit RO)</text:p>
            <text:p text:style-name="common-al">Procedure 3 is van toepassing. </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9364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64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64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6: verleende omgevingsvergunning, Airbnb op de 1e verdieping, Prins Hendrikstraat 2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641</meta:user-defined>
    <meta:user-defined meta:name="OVERHEIDop.GmbID/DC.identifier">gmb-2019-936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JV 24</meta:user-defined>
    <meta:user-defined meta:name="OVERHEIDop.woonplaats">Raamsdonksveer</meta:user-defined>
    <meta:user-defined meta:name="OVERHEIDop.straatnaam">Prins Hendrik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626 412114</meta:user-defined>
    <meta:user-defined meta:name="OVERHEIDop.versieInformatie"/>
  </office:meta>
</office:document-meta>
</file>