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evenement Paaseieren zoekac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of het college van burgemeester en wethouders van de gemeente Rhenen maakt/maken bekend in de periode van maandag 8 t/m vrijdag 12 april 2019 de volgende vergunningen c.q. ontheffingen zijn verleend: </text:p>
            <text:p text:style-name="common-al">8 april 2019</text:p>
            <text:p text:style-name="common-al">Evenementen - (burg.)</text:p>
            <text:p text:style-name="common-al">- Brandweer Rhenen – “Paaseieren zoekactie”, zaterdag 20 april 2019 van 13.00 uur tot 16.00 uur op de Veerweide gelegen aan de Veerweg in Rhenen.</text:p>
            <text:p text:style-name="common-al"/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93638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638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638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Rhenen – vergunning c.q. ontheffing evenement Paaseieren zoekact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3638</meta:user-defined>
    <meta:user-defined meta:name="OVERHEIDop.GmbID/DC.identifier">gmb-2019-9363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nen</meta:user-defined>
    <meta:user-defined meta:name="OVERHEID.PostcodeHuisnummer/OVERHEIDop.postcodeHuisnummer">3911TM 5</meta:user-defined>
    <meta:user-defined meta:name="OVERHEIDop.woonplaats">Rhenen</meta:user-defined>
    <meta:user-defined meta:name="OVERHEIDop.straatnaam">Veerweg</meta:user-defined>
    <meta:user-defined meta:name="OVERHEIDgvop.Informatietype/DC.type">Overige overheidsinformatie</meta:user-defined>
    <meta:user-defined meta:name="OVERHEID.Gemeente/OVERHEID.authority">Rhenen</meta:user-defined>
    <meta:user-defined meta:name="OVERHEID.Gemeente/DCTERMS.publisher">Rhenen</meta:user-defined>
    <meta:user-defined meta:name="OVERHEID.EPSG28992/DC.spatial">167012 441034</meta:user-defined>
    <meta:user-defined meta:name="OVERHEIDop.versieInformatie"/>
  </office:meta>
</office:document-meta>
</file>