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omgevingsvergunning, Testlocatie Wintrack Geertruidenberg, Peuzelaa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4-2019 Peuzelaar 1, 4931 PA  Geertruidenberg</text:span>
          </text:p>
            <text:p text:style-name="common-al">Testlocatie Wintrack Geertruidenberg (activiteit Bouw)</text:p>
            <text:p text:style-name="common-al">Procedure 3 is van toepassing. </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363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3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3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omgevingsvergunning, Testlocatie Wintrack Geertruidenberg, Peuzelaar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37</meta:user-defined>
    <meta:user-defined meta:name="OVERHEIDop.GmbID/DC.identifier">gmb-2019-93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PA</meta:user-defined>
    <meta:user-defined meta:name="OVERHEIDop.woonplaats">Geertruidenberg</meta:user-defined>
    <meta:user-defined meta:name="OVERHEIDop.straatnaam">Peuzelaar</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6867 412349</meta:user-defined>
    <meta:user-defined meta:name="OVERHEIDop.versieInformatie"/>
  </office:meta>
</office:document-meta>
</file>