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ilhelminastraat 55 Barneveld, legaliseren bijgebouw en gebruiken als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1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3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ilhelminastraat 55 Barneveld, legaliseren bijgebouw en gebruiken als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35</meta:user-defined>
    <meta:user-defined meta:name="OVERHEIDop.GmbID/DC.identifier">gmb-2019-9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55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59 460982</meta:user-defined>
    <meta:user-defined meta:name="OVERHEIDop.versieInformatie"/>
  </office:meta>
</office:document-meta>
</file>