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en van rechtswege verleend Veen: Witboomstraat 2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van rechtswege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2, 4264 RW, </text:span> slopen woning (OV20180656/3920745); verzonden op 10 april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6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en van rechtswege verleend Veen: Witboomstraat 2, 4264 R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32</meta:user-defined>
    <meta:user-defined meta:name="OVERHEIDop.GmbID/DC.identifier">gmb-2019-9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W 2</meta:user-defined>
    <meta:user-defined meta:name="OVERHEIDop.woonplaats">Veen</meta:user-defined>
    <meta:user-defined meta:name="OVERHEIDop.straatnaam">Witboom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906 421339</meta:user-defined>
    <meta:user-defined meta:name="OVERHEIDop.versieInformatie"/>
  </office:meta>
</office:document-meta>
</file>