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10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19 heeft de gemeente een aanvraag ontvangen voor het oprichten van een dakopbouw in het achterdakvlak en het plaatsen van een dakkapel in het voordakvlak van de woning op locatie Prinses Irenehof 103 te Naarden. De aanvraag is geregistreerd onder zaaknummer HZ_WABO-19-06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Irenehof 10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31</meta:user-defined>
    <meta:user-defined meta:name="OVERHEIDop.GmbID/DC.identifier">gmb-2019-93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C 10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84.28 478182.8</meta:user-defined>
    <meta:user-defined meta:name="OVERHEIDop.versieInformatie"/>
  </office:meta>
</office:document-meta>
</file>