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losstaande overkapping t.b.v. ophaalpunt supermarkt, Boterpol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4-2019 Boterpolderlaan in Raamsdonksveer</text:span>
          </text:p>
            <text:p text:style-name="common-al">Losstaande overkapping t.b.v. ophaalpunt supermarkt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6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losstaande overkapping t.b.v. ophaalpunt supermarkt, Boterpold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28</meta:user-defined>
    <meta:user-defined meta:name="OVERHEIDop.GmbID/DC.identifier">gmb-2019-93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M 4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92 411829</meta:user-defined>
    <meta:user-defined meta:name="OVERHEIDop.versieInformatie"/>
  </office:meta>
</office:document-meta>
</file>